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van oppervlaktewater ten behoeve van beregening, met een capaciteit van meer dan 60 m3 per uur ter hoogte van de Drentseweg 1 te De Kri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460</text:p>
            <text:p text:style-name="common-al">Waterschap Vechtstromen heeft een watervergunning verleend. Het waterschap geeft hiermee toestemming voor het onttrekken van oppervlaktewater ten behoeve van beregening, met een capaciteit van meer dan 60 m<text:span text:style-name="sup">3</text:span> per uur.</text:p>
            <text:p text:style-name="common-al">De watervergunning is op 29 augustus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okto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9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9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onttrekken van oppervlaktewater ten behoeve van beregening, met een capaciteit van meer dan 60 m3 per uur ter hoogte van de Drentseweg 1 te De Krim</meta:user-defined>
    <meta:user-defined meta:name="DCTERMS.W3CDTF/DCTERMS.available">2022-08-31</meta:user-defined>
    <meta:user-defined meta:name="DCTERMS.W3CDTF/OVERHEIDop.jaargang">2022</meta:user-defined>
    <meta:user-defined meta:name="OVERHEIDop.publicationIssue">9891</meta:user-defined>
    <meta:user-defined meta:name="OVERHEIDop.WsbID/DC.identifier">wsb-2022-9891</meta:user-defined>
    <meta:user-defined meta:name="OVERHEIDop.versieInformatie"/>
  </office:meta>
</office:document-meta>
</file>