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uitvoeringstermijn van de op 10 februari 2022 verleende watervergunning VTH2021-819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uitvoeringstermijn van de op 10 februari 2022 verleende watervergunning VTH2021-8191.</text:p>
            <text:p text:style-name="common-al">Zaaknummer: VTH202207-0233</text:p>
            <text:p text:style-name="common-al">Start bezwaartermijn (6 weken): 31-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8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8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8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233</meta:user-defined>
    <meta:user-defined meta:name="DCTERMS.abstract">het wijzigen van VTH2021-8191 voor het gebruiken van ander materiaal voor plaatsen van een beschoeiing aan de Zuidzijdsedijk 66 in Nieuw-Beijerland</meta:user-defined>
    <dc:language>nl</dc:language>
    <meta:user-defined meta:name="OVERHEIDop.locatietype/OVERHEIDop.gebiedsmarkering">Punt</meta:user-defined>
    <meta:user-defined meta:name="DC.title">Waterschap Hollandse Delta - watervergunning voor het wijzigen van de uitvoeringstermijn van de op 10 februari 2022 verleende watervergunning VTH2021-8191</meta:user-defined>
    <meta:user-defined meta:name="DCTERMS.W3CDTF/DCTERMS.available">2022-08-31</meta:user-defined>
    <meta:user-defined meta:name="DCTERMS.W3CDTF/OVERHEIDop.jaargang">2022</meta:user-defined>
    <meta:user-defined meta:name="OVERHEIDop.publicationIssue">9888</meta:user-defined>
    <meta:user-defined meta:name="OVERHEIDop.WsbID/DC.identifier">wsb-2022-9888</meta:user-defined>
    <meta:user-defined meta:name="OVERHEIDop.versieInformatie"/>
  </office:meta>
</office:document-meta>
</file>