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en commiss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mmissiess <text:a xlink:href="https://hhsk.waterschapsinformatie.nl/vergadering/934823/Commissie%20Integraal%20Waterbeheer%2007-09-2022" xlink:type="simple">Integraal Waterbeheer (IWB)</text:a> en <text:a xlink:href="https://hhsk.waterschapsinformatie.nl/vergadering/934824/commissie%20Algemene%20Zaken%20en%20Middelen%2008-09-2022" xlink:type="simple">Algemene Zaken en Middelen (AZM)</text:a> vergaderen op woensdag 7 september en donderdag 8 september 2022. Deze commissies beginnen om 14.00 uur. De vergaderingen worden gehouden in het kantoor aan de Maasboulevard 123 in Rotterdam. Inspreken tijdens de vergaderingen is mogelijk nadat u zich heeft aangemeld bij de voorzitter via het secretariaat, tel. 010 45 37 272 of via e-mail: secretariaat@hhsk.nl. U kunt de vergadering achteraf ook altijd beluisteren via <text:a xlink:href="https://hhsk.waterschapsinformatie.nl/" xlink:type="simple">https://hhsk.waterschapsinformatie.nl/</text:a>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885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88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88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Vergaderingen commissies</meta:user-defined>
    <meta:user-defined meta:name="DCTERMS.W3CDTF/DCTERMS.available">2022-08-31</meta:user-defined>
    <meta:user-defined meta:name="DCTERMS.W3CDTF/OVERHEIDop.jaargang">2022</meta:user-defined>
    <meta:user-defined meta:name="OVERHEIDop.publicationIssue">9885</meta:user-defined>
    <meta:user-defined meta:name="OVERHEIDop.WsbID/DC.identifier">wsb-2022-9885</meta:user-defined>
    <meta:user-defined meta:name="OVERHEIDop.versieInformatie"/>
  </office:meta>
</office:document-meta>
</file>