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33291 legalisatie reeds geplaatste vlonder en aangelegd terras t.h.v. Nieuwe Hoek 17 te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2 heeft het dagelijks bestuur van Wetterskip Fryslân een watervergunning verleend voor de legalisatie van een reeds geplaatste vlonder en aangelegd terras ter hoogte van de locatie Nieuwe Hoek 17 te Wergea.</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R. Vink, tel. 058 292247, e-mail: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8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33291 legalisatie reeds geplaatste vlonder en aangelegd terras t.h.v. Nieuwe Hoek 17 te Wergea</meta:user-defined>
    <meta:user-defined meta:name="DCTERMS.W3CDTF/DCTERMS.available">2022-08-31</meta:user-defined>
    <meta:user-defined meta:name="DCTERMS.W3CDTF/OVERHEIDop.jaargang">2022</meta:user-defined>
    <meta:user-defined meta:name="OVERHEIDop.publicationIssue">9881</meta:user-defined>
    <meta:user-defined meta:name="OVERHEIDop.WsbID/DC.identifier">wsb-2022-9881</meta:user-defined>
    <meta:user-defined meta:name="OVERHEIDop.versieInformatie"/>
  </office:meta>
</office:document-meta>
</file>