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erinrichten van De Bleek in de gemeente Hattem exclusief fietspa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herinrichten van De Bleek via het opnieuw aanleggen van een parkeerplaats in de kernzone, beschermingszones A en B aan De Bleek te Hattem in de gemeente Hattem exclusief fietspad.</text:p>
            <text:p text:style-name="common-al">De vergunning is verzonden op 29 augustus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september 2022 tot en met 12 okto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2-06-2562/D2022-07-1370</text:p>
            <text:p text:style-name="tekst_bottom"/>
          </text:section>
        </text:section>
        <text:section text:name="zakelijke-mededeling-sluiting_id1-3-2-2" text:style-name="zakelijke-mededeling-sluiting">
          <text:section text:name="ondertekening_id1-3-2-2-1">
            <text:p><text:span text:style-name="functie">Waterschap Vallei en Veluwe, Apeldoorn, 1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8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2562/D2022-07-1370</meta:user-defined>
    <meta:user-defined meta:name="DCTERMS.abstract">voor het herinrichten van De Bleek in de gemeente Hattem exclusief fietspad</meta:user-defined>
    <dc:language>nl</dc:language>
    <meta:user-defined meta:name="OVERHEIDop.locatietype/OVERHEIDop.gebiedsmarkering">Punt</meta:user-defined>
    <meta:user-defined meta:name="DC.title">Bekendmaking watervergunning voor het herinrichten van De Bleek in de gemeente Hattem exclusief fietspad</meta:user-defined>
    <meta:user-defined meta:name="DCTERMS.W3CDTF/DCTERMS.available">2022-09-01</meta:user-defined>
    <meta:user-defined meta:name="DCTERMS.W3CDTF/OVERHEIDop.jaargang">2022</meta:user-defined>
    <meta:user-defined meta:name="OVERHEIDop.externeBijlage">situatietekening|exb-2022-48854</meta:user-defined>
    <meta:user-defined meta:name="OVERHEIDop.publicationIssue">9880</meta:user-defined>
    <meta:user-defined meta:name="OVERHEIDop.WsbID/DC.identifier">wsb-2022-9880</meta:user-defined>
    <meta:user-defined meta:name="OVERHEIDop.versieInformatie"/>
  </office:meta>
</office:document-meta>
</file>