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duiker in oppervlaktewater op de locatie nabij Het Kwadrant in Maarssen (code HDSR844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duiker in oppervlaktewater op de locatie nabij Het Kwadrant in Maarssen in de gemeente Stichtse Vecht. Dit besluit is verzonden op 26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9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4405</meta:user-defined>
    <meta:user-defined meta:name="DCTERMS.abstract">watervergunning voor het vervangen van een duiker in oppervlaktewater op de locatie nabij Het Kwadrant in Maarssen</meta:user-defined>
    <dc:language>nl</dc:language>
    <meta:user-defined meta:name="OVERHEIDop.locatietype/OVERHEIDop.gebiedsmarkering">Weg</meta:user-defined>
    <meta:user-defined meta:name="DC.title">Hoogheemraadschap De Stichtse Rijnlanden – Verleende watervergunning voor het vervangen van een duiker in oppervlaktewater op de locatie nabij Het Kwadrant in Maarssen (code HDSR84405)</meta:user-defined>
    <meta:user-defined meta:name="DCTERMS.W3CDTF/DCTERMS.available">2022-01-27</meta:user-defined>
    <meta:user-defined meta:name="DCTERMS.W3CDTF/OVERHEIDop.jaargang">2022</meta:user-defined>
    <meta:user-defined meta:name="OVERHEIDop.externeBijlage">Watervergunning HDSR84405|exb-2022-5141</meta:user-defined>
    <meta:user-defined meta:name="OVERHEIDop.externeBijlage">Bijlage Watervergunning HDSR84405|exb-2022-5142</meta:user-defined>
    <meta:user-defined meta:name="OVERHEIDop.externeBijlage">Bijlage Watervergunning HDSR84405|exb-2022-5143</meta:user-defined>
    <meta:user-defined meta:name="OVERHEIDop.publicationIssue">988</meta:user-defined>
    <meta:user-defined meta:name="OVERHEIDop.WsbID/DC.identifier">wsb-2022-988</meta:user-defined>
    <meta:user-defined meta:name="OVERHEIDop.versieInformatie"/>
  </office:meta>
</office:document-meta>
</file>