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twee Jeu de Boulesbanen in de beschermingszone A en B van de primaire waterkering t.h.v. Krommenhoek 1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van twee Jeu de Boulesbanen in de beschermingszone A en B van de primaire waterkering t.h.v. Krommenhoek 12 te 's-Hertogenbosch. Het zaaknummer is 0654221027.</text:p>
            <text:p text:style-name="common-al">Besluitdatum: 24-08-2022</text:p>
            <text:p text:style-name="common-al">Inzage</text:p>
            <text:p text:style-name="common-al">U kunt de vergunning gedurende 6 weken inzien vanaf 31-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1027</meta:user-defined>
    <meta:user-defined meta:name="DCTERMS.abstract">Aanleg Jeu de Boulesbaan, Beschermingszone A primaire kering, PVVR,  Krommenhoek 12 's-Hertogenbosch</meta:user-defined>
    <dc:language>nl</dc:language>
    <meta:user-defined meta:name="OVERHEIDop.locatietype/OVERHEIDop.gebiedsmarkering">Punt</meta:user-defined>
    <meta:user-defined meta:name="DC.title">Watervergunning verleend voor aanleggen van twee Jeu de Boulesbanen in de beschermingszone A en B van de primaire waterkering t.h.v. Krommenhoek 12 te 's-Hertogenbosch</meta:user-defined>
    <meta:user-defined meta:name="DCTERMS.W3CDTF/DCTERMS.available">2022-08-31</meta:user-defined>
    <meta:user-defined meta:name="DCTERMS.W3CDTF/OVERHEIDop.jaargang">2022</meta:user-defined>
    <meta:user-defined meta:name="OVERHEIDop.publicationIssue">9878</meta:user-defined>
    <meta:user-defined meta:name="OVERHEIDop.WsbID/DC.identifier">wsb-2022-9878</meta:user-defined>
    <meta:user-defined meta:name="OVERHEIDop.versieInformatie"/>
  </office:meta>
</office:document-meta>
</file>