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uitstroomvoorzieningen in verband met de rioolvervanging ter plaatse van Laan van Nieuw Blankenburg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uitstroomvoorzieningen in verband met de rioolvervanging ter plaatse van Laan van Nieuw Blankenburg in Rozenburg.</text:p>
            <text:p text:style-name="common-al">Zaaknummer: VTH202205-0046</text:p>
            <text:p text:style-name="common-al">Start bezwaartermijn (6 weken): 31-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7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7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7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046</meta:user-defined>
    <meta:user-defined meta:name="DCTERMS.abstract">het aanleggen van uitstroomvoorzieningen in verband met de rioolvervanging ter plaatse van Laan van Nieuw Blankenburg in Rozenburg</meta:user-defined>
    <dc:language>nl</dc:language>
    <meta:user-defined meta:name="OVERHEIDop.locatietype/OVERHEIDop.gebiedsmarkering">Punt</meta:user-defined>
    <meta:user-defined meta:name="DC.title">Waterschap Hollandse Delta - watervergunning voor het aanleggen van uitstroomvoorzieningen in verband met de rioolvervanging ter plaatse van Laan van Nieuw Blankenburg in Rozenburg</meta:user-defined>
    <meta:user-defined meta:name="DCTERMS.W3CDTF/DCTERMS.available">2022-08-31</meta:user-defined>
    <meta:user-defined meta:name="DCTERMS.W3CDTF/OVERHEIDop.jaargang">2022</meta:user-defined>
    <meta:user-defined meta:name="OVERHEIDop.publicationIssue">9875</meta:user-defined>
    <meta:user-defined meta:name="OVERHEIDop.WsbID/DC.identifier">wsb-2022-9875</meta:user-defined>
    <meta:user-defined meta:name="OVERHEIDop.versieInformatie"/>
  </office:meta>
</office:document-meta>
</file>