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8049 verleende vergunning voor het dempen en verbreden van waterlopen, het vervangen en verwijderen van stuwen en de aanleg van natuurvriendelijke oevers bij Ruijslaan 8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899</meta:user-defined>
    <meta:user-defined meta:name="DCTERMS.abstract">het dempen en verbreden van waterlopen, het vervangen en verwijderen van stuwen en de aanleg van natuurvriendelijke oevers bij Ruijslaan 83 in De Koog</meta:user-defined>
    <dc:language>nl</dc:language>
    <meta:user-defined meta:name="OVERHEIDop.locatietype/OVERHEIDop.gebiedsmarkering">Punt</meta:user-defined>
    <meta:user-defined meta:name="DC.title">22.0678049 verleende vergunning voor het dempen en verbreden van waterlopen, het vervangen en verwijderen van stuwen en de aanleg van natuurvriendelijke oevers bij Ruijslaan 83 in De Koog</meta:user-defined>
    <meta:user-defined meta:name="DCTERMS.W3CDTF/DCTERMS.available">2022-08-31</meta:user-defined>
    <meta:user-defined meta:name="DCTERMS.W3CDTF/OVERHEIDop.jaargang">2022</meta:user-defined>
    <meta:user-defined meta:name="OVERHEIDop.publicationIssue">9874</meta:user-defined>
    <meta:user-defined meta:name="OVERHEIDop.WsbID/DC.identifier">wsb-2022-9874</meta:user-defined>
    <meta:user-defined meta:name="OVERHEIDop.versieInformatie"/>
  </office:meta>
</office:document-meta>
</file>