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gunning voor het bouwen van een steiger t.p.v. Bastion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gunning voor het bouwen van een steiger t.p.v. Bastion 8 te Culemborg een watervergunning te verlenen.</text:p>
            <text:p text:style-name="common-al">Zaaknummer: 2022067596</text:p>
            <text:p text:style-name="common-al">Start bezwaartermijn: 29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7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7596</meta:user-defined>
    <meta:user-defined meta:name="DCTERMS.abstract">het bouwen van een vlonder en het plaatsen van een damwand tpv. Bastion 8 te Culemborg</meta:user-defined>
    <dc:language>nl</dc:language>
    <meta:user-defined meta:name="OVERHEIDop.locatietype/OVERHEIDop.gebiedsmarkering">Vlak</meta:user-defined>
    <meta:user-defined meta:name="DC.title">Waterschap Rivierenland - watervergunning voor Vergunning voor het bouwen van een steiger t.p.v. Bastion 8 te Culemborg</meta:user-defined>
    <meta:user-defined meta:name="DCTERMS.W3CDTF/DCTERMS.available">2022-08-31</meta:user-defined>
    <meta:user-defined meta:name="DCTERMS.W3CDTF/OVERHEIDop.jaargang">2022</meta:user-defined>
    <meta:user-defined meta:name="OVERHEIDop.publicationIssue">9873</meta:user-defined>
    <meta:user-defined meta:name="OVERHEIDop.WsbID/DC.identifier">wsb-2022-9873</meta:user-defined>
    <meta:user-defined meta:name="OVERHEIDop.versieInformatie"/>
  </office:meta>
</office:document-meta>
</file>