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2*"/>
    </style:style>
    <style:style style:family="table-column" style:parent-style-name="colspec" style:name="id1-3-2-2-2-23-1-2">
      <style:table-column-properties style:rel-column-width="53*"/>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8-47-3">
      <text:list-level-style-bullet text:bullet-char="•" text:level="1">
        <style:list-level-properties text:min-label-width="10mm"/>
      </text:list-level-style-bullet>
    </text:list-style>
    <text:list-style style:name="id1-3-2-2-1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8">
      <text:list-level-style-bullet text:bullet-char="•" text:level="1">
        <style:list-level-properties text:min-label-width="10mm"/>
      </text:list-level-style-bullet>
    </text:list-style>
    <text:list-style style:name="id1-3-2-2-18-98-1">
      <text:list-level-style-bullet text:bullet-char="•" text:level="1">
        <style:list-level-properties text:min-label-width="10mm"/>
      </text:list-level-style-bullet>
    </text:list-style>
    <text:list-style style:name="id1-3-2-2-18-98-2">
      <text:list-level-style-bullet text:bullet-char="•" text:level="1">
        <style:list-level-properties text:min-label-width="10mm"/>
      </text:list-level-style-bullet>
    </text:list-style>
    <text:list-style style:name="id1-3-2-2-18-98-3">
      <text:list-level-style-bullet text:bullet-char="•" text:level="1">
        <style:list-level-properties text:min-label-width="10mm"/>
      </text:list-level-style-bullet>
    </text:list-style>
    <text:list-style style:name="id1-3-2-2-18-98-4">
      <text:list-level-style-bullet text:bullet-char="•" text:level="1">
        <style:list-level-properties text:min-label-width="10mm"/>
      </text:list-level-style-bullet>
    </text:list-style>
    <text:list-style style:name="id1-3-2-2-18-106">
      <text:list-level-style-bullet text:bullet-char="•" text:level="1">
        <style:list-level-properties text:min-label-width="10mm"/>
      </text:list-level-style-bullet>
    </text:list-style>
    <text:list-style style:name="id1-3-2-2-18-106-1">
      <text:list-level-style-bullet text:bullet-char="•" text:level="1">
        <style:list-level-properties text:min-label-width="10mm"/>
      </text:list-level-style-bullet>
    </text:list-style>
    <text:list-style style:name="id1-3-2-2-18-106-2">
      <text:list-level-style-bullet text:bullet-char="•" text:level="1">
        <style:list-level-properties text:min-label-width="10mm"/>
      </text:list-level-style-bullet>
    </text:list-style>
    <text:list-style style:name="id1-3-2-2-18-106-3">
      <text:list-level-style-bullet text:bullet-char="•" text:level="1">
        <style:list-level-properties text:min-label-width="10mm"/>
      </text:list-level-style-bullet>
    </text:list-style>
    <text:list-style style:name="id1-3-2-2-18-120">
      <text:list-level-style-bullet text:bullet-char="•" text:level="1">
        <style:list-level-properties text:min-label-width="10mm"/>
      </text:list-level-style-bullet>
    </text:list-style>
    <text:list-style style:name="id1-3-2-2-18-120-1">
      <text:list-level-style-bullet text:bullet-char="•" text:level="1">
        <style:list-level-properties text:min-label-width="10mm"/>
      </text:list-level-style-bullet>
    </text:list-style>
    <text:list-style style:name="id1-3-2-2-18-120-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47">
      <text:list-level-style-bullet text:bullet-char="•" text:level="1">
        <style:list-level-properties text:min-label-width="10mm"/>
      </text:list-level-style-bullet>
    </text:list-style>
    <text:list-style style:name="id1-3-2-2-18-147-1">
      <text:list-level-style-bullet text:bullet-char="•" text:level="1">
        <style:list-level-properties text:min-label-width="10mm"/>
      </text:list-level-style-bullet>
    </text:list-style>
    <text:list-style style:name="id1-3-2-2-18-147-2">
      <text:list-level-style-bullet text:bullet-char="•" text:level="1">
        <style:list-level-properties text:min-label-width="10mm"/>
      </text:list-level-style-bullet>
    </text:list-style>
    <text:list-style style:name="id1-3-2-2-18-147-3">
      <text:list-level-style-bullet text:bullet-char="•" text:level="1">
        <style:list-level-properties text:min-label-width="10mm"/>
      </text:list-level-style-bullet>
    </text:list-style>
    <text:list-style style:name="id1-3-2-2-18-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4">
      <text:list-level-style-bullet text:bullet-char="•" text:level="1">
        <style:list-level-properties text:min-label-width="10mm"/>
      </text:list-level-style-bullet>
    </text:list-style>
    <text:list-style style:name="id1-3-2-2-18-254-1">
      <text:list-level-style-bullet text:bullet-char="•" text:level="1">
        <style:list-level-properties text:min-label-width="10mm"/>
      </text:list-level-style-bullet>
    </text:list-style>
    <text:list-style style:name="id1-3-2-2-18-254-2">
      <text:list-level-style-bullet text:bullet-char="•" text:level="1">
        <style:list-level-properties text:min-label-width="10mm"/>
      </text:list-level-style-bullet>
    </text:list-style>
    <text:list-style style:name="id1-3-2-2-18-254-3">
      <text:list-level-style-bullet text:bullet-char="•" text:level="1">
        <style:list-level-properties text:min-label-width="10mm"/>
      </text:list-level-style-bullet>
    </text:list-style>
    <text:list-style style:name="id1-3-2-2-18-254-4">
      <text:list-level-style-bullet text:bullet-char="•" text:level="1">
        <style:list-level-properties text:min-label-width="10mm"/>
      </text:list-level-style-bullet>
    </text:list-style>
    <text:list-style style:name="id1-3-2-2-18-254-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3-13">
      <text:list-level-style-bullet text:bullet-char="•" text:level="1">
        <style:list-level-properties text:min-label-width="10mm"/>
      </text:list-level-style-bullet>
    </text:list-style>
    <text:list-style style:name="id1-3-2-2-28-23-14">
      <text:list-level-style-bullet text:bullet-char="•" text:level="1">
        <style:list-level-properties text:min-label-width="10mm"/>
      </text:list-level-style-bullet>
    </text:list-style>
    <text:list-style style:name="id1-3-2-2-28-23-15">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2-1">
      <text:list-level-style-bullet text:bullet-char="•" text:level="1">
        <style:list-level-properties text:min-label-width="10mm"/>
      </text:list-level-style-bullet>
    </text:list-style>
    <text:list-style style:name="id1-3-2-2-28-152-2">
      <text:list-level-style-bullet text:bullet-char="•" text:level="1">
        <style:list-level-properties text:min-label-width="10mm"/>
      </text:list-level-style-bullet>
    </text:list-style>
    <text:list-style style:name="id1-3-2-2-28-152-3">
      <text:list-level-style-bullet text:bullet-char="•" text:level="1">
        <style:list-level-properties text:min-label-width="10mm"/>
      </text:list-level-style-bullet>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5">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1-1">
      <text:list-level-style-bullet text:bullet-char="•" text:level="1">
        <style:list-level-properties text:min-label-width="10mm"/>
      </text:list-level-style-bullet>
    </text:list-style>
    <text:list-style style:name="id1-3-2-2-30-61-2">
      <text:list-level-style-bullet text:bullet-char="•" text:level="1">
        <style:list-level-properties text:min-label-width="10mm"/>
      </text:list-level-style-bullet>
    </text:list-style>
    <text:list-style style:name="id1-3-2-2-30-61-3">
      <text:list-level-style-bullet text:bullet-char="•" text:level="1">
        <style:list-level-properties text:min-label-width="10mm"/>
      </text:list-level-style-bullet>
    </text:list-style>
    <text:list-style style:name="id1-3-2-2-30-61-4">
      <text:list-level-style-bullet text:bullet-char="•" text:level="1">
        <style:list-level-properties text:min-label-width="10mm"/>
      </text:list-level-style-bullet>
    </text:list-style>
    <text:list-style style:name="id1-3-2-2-30-61-5">
      <text:list-level-style-bullet text:bullet-char="•" text:level="1">
        <style:list-level-properties text:min-label-width="10mm"/>
      </text:list-level-style-bullet>
    </text:list-style>
    <text:list-style style:name="id1-3-2-2-30-61-6">
      <text:list-level-style-bullet text:bullet-char="•" text:level="1">
        <style:list-level-properties text:min-label-width="10mm"/>
      </text:list-level-style-bullet>
    </text:list-style>
    <text:list-style style:name="id1-3-2-2-30-61-7">
      <text:list-level-style-bullet text:bullet-char="•" text:level="1">
        <style:list-level-properties text:min-label-width="10mm"/>
      </text:list-level-style-bullet>
    </text:list-style>
    <text:list-style style:name="id1-3-2-2-30-61-8">
      <text:list-level-style-bullet text:bullet-char="•" text:level="1">
        <style:list-level-properties text:min-label-width="10mm"/>
      </text:list-level-style-bullet>
    </text:list-style>
    <text:list-style style:name="id1-3-2-2-30-61-8-3">
      <text:list-level-style-bullet text:bullet-char="•" text:level="1">
        <style:list-level-properties text:min-label-width="10mm"/>
      </text:list-level-style-bullet>
    </text:list-style>
    <text:list-style style:name="id1-3-2-2-30-61-8-3-1">
      <text:list-level-style-bullet text:bullet-char="•" text:level="1">
        <style:list-level-properties text:min-label-width="10mm"/>
      </text:list-level-style-bullet>
    </text:list-style>
    <text:list-style style:name="id1-3-2-2-30-61-8-3-2">
      <text:list-level-style-bullet text:bullet-char="•" text:level="1">
        <style:list-level-properties text:min-label-width="10mm"/>
      </text:list-level-style-bullet>
    </text:list-style>
    <text:list-style style:name="id1-3-2-2-30-61-8-3-3">
      <text:list-level-style-bullet text:bullet-char="•" text:level="1">
        <style:list-level-properties text:min-label-width="10mm"/>
      </text:list-level-style-bullet>
    </text:list-style>
    <text:list-style style:name="id1-3-2-2-30-61-8-3-4">
      <text:list-level-style-bullet text:bullet-char="•" text:level="1">
        <style:list-level-properties text:min-label-width="10mm"/>
      </text:list-level-style-bullet>
    </text:list-style>
    <text:list-style style:name="id1-3-2-2-30-61-8-3-5">
      <text:list-level-style-bullet text:bullet-char="•" text:level="1">
        <style:list-level-properties text:min-label-width="10mm"/>
      </text:list-level-style-bullet>
    </text:list-style>
    <text:list-style style:name="id1-3-2-2-30-61-8-3-6">
      <text:list-level-style-bullet text:bullet-char="•" text:level="1">
        <style:list-level-properties text:min-label-width="10mm"/>
      </text:list-level-style-bullet>
    </text:list-style>
    <text:list-style style:name="id1-3-2-2-30-61-8-3-7">
      <text:list-level-style-bullet text:bullet-char="•" text:level="1">
        <style:list-level-properties text:min-label-width="10mm"/>
      </text:list-level-style-bullet>
    </text:list-style>
    <text:list-style style:name="id1-3-2-2-30-61-8-3-8">
      <text:list-level-style-bullet text:bullet-char="•" text:level="1">
        <style:list-level-properties text:min-label-width="10mm"/>
      </text:list-level-style-bullet>
    </text:list-style>
    <text:list-style style:name="id1-3-2-2-30-61-9">
      <text:list-level-style-bullet text:bullet-char="•" text:level="1">
        <style:list-level-properties text:min-label-width="10mm"/>
      </text:list-level-style-bullet>
    </text:list-style>
    <text:list-style style:name="id1-3-2-2-30-61-10">
      <text:list-level-style-bullet text:bullet-char="•" text:level="1">
        <style:list-level-properties text:min-label-width="10mm"/>
      </text:list-level-style-bullet>
    </text:list-style>
    <text:list-style style:name="id1-3-2-2-30-61-11">
      <text:list-level-style-bullet text:bullet-char="•" text:level="1">
        <style:list-level-properties text:min-label-width="10mm"/>
      </text:list-level-style-bullet>
    </text:list-style>
    <text:list-style style:name="id1-3-2-2-30-61-12">
      <text:list-level-style-bullet text:bullet-char="•" text:level="1">
        <style:list-level-properties text:min-label-width="10mm"/>
      </text:list-level-style-bullet>
    </text:list-style>
    <text:list-style style:name="id1-3-2-2-30-61-1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4-1">
      <text:list-level-style-bullet text:bullet-char="•" text:level="1">
        <style:list-level-properties text:min-label-width="10mm"/>
      </text:list-level-style-bullet>
    </text:list-style>
    <text:list-style style:name="id1-3-2-2-30-64-2">
      <text:list-level-style-bullet text:bullet-char="•" text:level="1">
        <style:list-level-properties text:min-label-width="10mm"/>
      </text:list-level-style-bullet>
    </text:list-style>
    <text:list-style style:name="id1-3-2-2-30-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1">
      <text:list-level-style-bullet text:bullet-char="•" text:level="1">
        <style:list-level-properties text:min-label-width="10mm"/>
      </text:list-level-style-bullet>
    </text:list-style>
    <text:list-style style:name="id1-3-2-2-30-201-1">
      <text:list-level-style-bullet text:bullet-char="•" text:level="1">
        <style:list-level-properties text:min-label-width="10mm"/>
      </text:list-level-style-bullet>
    </text:list-style>
    <text:list-style style:name="id1-3-2-2-30-201-2">
      <text:list-level-style-bullet text:bullet-char="•" text:level="1">
        <style:list-level-properties text:min-label-width="10mm"/>
      </text:list-level-style-bullet>
    </text:list-style>
    <text:list-style style:name="id1-3-2-2-30-201-3">
      <text:list-level-style-bullet text:bullet-char="•" text:level="1">
        <style:list-level-properties text:min-label-width="10mm"/>
      </text:list-level-style-bullet>
    </text:list-style>
    <text:list-style style:name="id1-3-2-2-30-237">
      <text:list-level-style-bullet text:bullet-char="•" text:level="1">
        <style:list-level-properties text:min-label-width="10mm"/>
      </text:list-level-style-bullet>
    </text:list-style>
    <text:list-style style:name="id1-3-2-2-30-237-1">
      <text:list-level-style-bullet text:bullet-char="•" text:level="1">
        <style:list-level-properties text:min-label-width="10mm"/>
      </text:list-level-style-bullet>
    </text:list-style>
    <text:list-style style:name="id1-3-2-2-30-237-2">
      <text:list-level-style-bullet text:bullet-char="•" text:level="1">
        <style:list-level-properties text:min-label-width="10mm"/>
      </text:list-level-style-bullet>
    </text:list-style>
    <text:list-style style:name="id1-3-2-2-30-237-3">
      <text:list-level-style-bullet text:bullet-char="•" text:level="1">
        <style:list-level-properties text:min-label-width="10mm"/>
      </text:list-level-style-bullet>
    </text:list-style>
    <text:list-style style:name="id1-3-2-2-30-237-4">
      <text:list-level-style-bullet text:bullet-char="•" text:level="1">
        <style:list-level-properties text:min-label-width="10mm"/>
      </text:list-level-style-bullet>
    </text:list-style>
    <text:list-style style:name="id1-3-2-2-30-237-5">
      <text:list-level-style-bullet text:bullet-char="•" text:level="1">
        <style:list-level-properties text:min-label-width="10mm"/>
      </text:list-level-style-bullet>
    </text:list-style>
    <text:list-style style:name="id1-3-2-2-30-241">
      <text:list-level-style-bullet text:bullet-char="•" text:level="1">
        <style:list-level-properties text:min-label-width="10mm"/>
      </text:list-level-style-bullet>
    </text:list-style>
    <text:list-style style:name="id1-3-2-2-30-241-1">
      <text:list-level-style-bullet text:bullet-char="•" text:level="1">
        <style:list-level-properties text:min-label-width="10mm"/>
      </text:list-level-style-bullet>
    </text:list-style>
    <text:list-style style:name="id1-3-2-2-30-241-2">
      <text:list-level-style-bullet text:bullet-char="•" text:level="1">
        <style:list-level-properties text:min-label-width="10mm"/>
      </text:list-level-style-bullet>
    </text:list-style>
    <text:list-style style:name="id1-3-2-2-30-241-3">
      <text:list-level-style-bullet text:bullet-char="•" text:level="1">
        <style:list-level-properties text:min-label-width="10mm"/>
      </text:list-level-style-bullet>
    </text:list-style>
    <text:list-style style:name="id1-3-2-2-30-241-4">
      <text:list-level-style-bullet text:bullet-char="•" text:level="1">
        <style:list-level-properties text:min-label-width="10mm"/>
      </text:list-level-style-bullet>
    </text:list-style>
    <text:list-style style:name="id1-3-2-2-30-247">
      <text:list-level-style-bullet text:bullet-char="•" text:level="1">
        <style:list-level-properties text:min-label-width="10mm"/>
      </text:list-level-style-bullet>
    </text:list-style>
    <text:list-style style:name="id1-3-2-2-30-247-1">
      <text:list-level-style-bullet text:bullet-char="•" text:level="1">
        <style:list-level-properties text:min-label-width="10mm"/>
      </text:list-level-style-bullet>
    </text:list-style>
    <text:list-style style:name="id1-3-2-2-30-247-2">
      <text:list-level-style-bullet text:bullet-char="•" text:level="1">
        <style:list-level-properties text:min-label-width="10mm"/>
      </text:list-level-style-bullet>
    </text:list-style>
    <text:list-style style:name="id1-3-2-2-30-300">
      <text:list-level-style-bullet text:bullet-char="•" text:level="1">
        <style:list-level-properties text:min-label-width="10mm"/>
      </text:list-level-style-bullet>
    </text:list-style>
    <text:list-style style:name="id1-3-2-2-30-300-1">
      <text:list-level-style-bullet text:bullet-char="•" text:level="1">
        <style:list-level-properties text:min-label-width="10mm"/>
      </text:list-level-style-bullet>
    </text:list-style>
    <text:list-style style:name="id1-3-2-2-30-300-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66">
      <text:list-level-style-bullet text:bullet-char="•" text:level="1">
        <style:list-level-properties text:min-label-width="10mm"/>
      </text:list-level-style-bullet>
    </text:list-style>
    <text:list-style style:name="id1-3-2-2-67-66-1">
      <text:list-level-style-bullet text:bullet-char="•" text:level="1">
        <style:list-level-properties text:min-label-width="10mm"/>
      </text:list-level-style-bullet>
    </text:list-style>
    <text:list-style style:name="id1-3-2-2-67-66-2">
      <text:list-level-style-bullet text:bullet-char="•" text:level="1">
        <style:list-level-properties text:min-label-width="10mm"/>
      </text:list-level-style-bullet>
    </text:list-style>
    <text:list-style style:name="id1-3-2-2-6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8-1-3">
      <text:list-level-style-bullet text:bullet-char="•" text:level="1">
        <style:list-level-properties text:min-label-width="10mm"/>
      </text:list-level-style-bullet>
    </text:list-style>
    <text:list-style style:name="id1-3-2-2-67-98-1-3-1">
      <text:list-level-style-bullet text:bullet-char="•" text:level="1">
        <style:list-level-properties text:min-label-width="10mm"/>
      </text:list-level-style-bullet>
    </text:list-style>
    <text:list-style style:name="id1-3-2-2-67-98-1-3-2">
      <text:list-level-style-bullet text:bullet-char="•" text:level="1">
        <style:list-level-properties text:min-label-width="10mm"/>
      </text:list-level-style-bullet>
    </text:list-style>
    <text:list-style style:name="id1-3-2-2-67-98-1-3-3">
      <text:list-level-style-bullet text:bullet-char="•" text:level="1">
        <style:list-level-properties text:min-label-width="10mm"/>
      </text:list-level-style-bullet>
    </text:list-style>
    <text:list-style style:name="id1-3-2-2-6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15">
      <text:list-level-style-bullet text:bullet-char="•" text:level="1">
        <style:list-level-properties text:min-label-width="10mm"/>
      </text:list-level-style-bullet>
    </text:list-style>
    <text:list-style style:name="id1-3-2-2-67-115-1">
      <text:list-level-style-bullet text:bullet-char="•" text:level="1">
        <style:list-level-properties text:min-label-width="10mm"/>
      </text:list-level-style-bullet>
    </text:list-style>
    <text:list-style style:name="id1-3-2-2-67-115-2">
      <text:list-level-style-bullet text:bullet-char="•" text:level="1">
        <style:list-level-properties text:min-label-width="10mm"/>
      </text:list-level-style-bullet>
    </text:list-style>
    <text:list-style style:name="id1-3-2-2-67-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67-217-5">
      <text:list-level-style-bullet text:bullet-char="•" text:level="1">
        <style:list-level-properties text:min-label-width="10mm"/>
      </text:list-level-style-bullet>
    </text:list-style>
    <text:list-style style:name="id1-3-2-2-67-230">
      <text:list-level-style-bullet text:bullet-char="•" text:level="1">
        <style:list-level-properties text:min-label-width="10mm"/>
      </text:list-level-style-bullet>
    </text:list-style>
    <text:list-style style:name="id1-3-2-2-67-230-1">
      <text:list-level-style-bullet text:bullet-char="•" text:level="1">
        <style:list-level-properties text:min-label-width="10mm"/>
      </text:list-level-style-bullet>
    </text:list-style>
    <text:list-style style:name="id1-3-2-2-67-230-2">
      <text:list-level-style-bullet text:bullet-char="•" text:level="1">
        <style:list-level-properties text:min-label-width="10mm"/>
      </text:list-level-style-bullet>
    </text:list-style>
    <text:list-style style:name="id1-3-2-2-67-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3">
      <text:list-level-style-bullet text:bullet-char="•" text:level="1">
        <style:list-level-properties text:min-label-width="10mm"/>
      </text:list-level-style-bullet>
    </text:list-style>
    <text:list-style style:name="id1-3-2-2-69-8-4">
      <text:list-level-style-bullet text:bullet-char="•" text:level="1">
        <style:list-level-properties text:min-label-width="10mm"/>
      </text:list-level-style-bullet>
    </text:list-style>
    <text:list-style style:name="id1-3-2-2-69-8-5">
      <text:list-level-style-bullet text:bullet-char="•" text:level="1">
        <style:list-level-properties text:min-label-width="10mm"/>
      </text:list-level-style-bullet>
    </text:list-style>
    <text:list-style style:name="id1-3-2-2-69-8-6">
      <text:list-level-style-bullet text:bullet-char="•" text:level="1">
        <style:list-level-properties text:min-label-width="10mm"/>
      </text:list-level-style-bullet>
    </text:list-style>
    <text:list-style style:name="id1-3-2-2-69-8-7">
      <text:list-level-style-bullet text:bullet-char="•" text:level="1">
        <style:list-level-properties text:min-label-width="10mm"/>
      </text:list-level-style-bullet>
    </text:list-style>
    <text:list-style style:name="id1-3-2-2-69-8-8">
      <text:list-level-style-bullet text:bullet-char="•" text:level="1">
        <style:list-level-properties text:min-label-width="10mm"/>
      </text:list-level-style-bullet>
    </text:list-style>
    <text:list-style style:name="id1-3-2-2-69-8-9">
      <text:list-level-style-bullet text:bullet-char="•" text:level="1">
        <style:list-level-properties text:min-label-width="10mm"/>
      </text:list-level-style-bullet>
    </text:list-style>
    <text:list-style style:name="id1-3-2-2-69-8-10">
      <text:list-level-style-bullet text:bullet-char="•" text:level="1">
        <style:list-level-properties text:min-label-width="10mm"/>
      </text:list-level-style-bullet>
    </text:list-style>
    <text:list-style style:name="id1-3-2-2-69-8-11">
      <text:list-level-style-bullet text:bullet-char="•" text:level="1">
        <style:list-level-properties text:min-label-width="10mm"/>
      </text:list-level-style-bullet>
    </text:list-style>
    <text:list-style style:name="id1-3-2-2-69-15">
      <text:list-level-style-bullet text:bullet-char="•" text:level="1">
        <style:list-level-properties text:min-label-width="10mm"/>
      </text:list-level-style-bullet>
    </text:list-style>
    <text:list-style style:name="id1-3-2-2-69-15-1">
      <text:list-level-style-bullet text:bullet-char="•" text:level="1">
        <style:list-level-properties text:min-label-width="10mm"/>
      </text:list-level-style-bullet>
    </text:list-style>
    <text:list-style style:name="id1-3-2-2-69-15-2">
      <text:list-level-style-bullet text:bullet-char="•" text:level="1">
        <style:list-level-properties text:min-label-width="10mm"/>
      </text:list-level-style-bullet>
    </text:list-style>
    <text:list-style style:name="id1-3-2-2-69-15-3">
      <text:list-level-style-bullet text:bullet-char="•" text:level="1">
        <style:list-level-properties text:min-label-width="10mm"/>
      </text:list-level-style-bullet>
    </text:list-style>
    <text:list-style style:name="id1-3-2-2-69-15-4">
      <text:list-level-style-bullet text:bullet-char="•" text:level="1">
        <style:list-level-properties text:min-label-width="10mm"/>
      </text:list-level-style-bullet>
    </text:list-style>
    <text:list-style style:name="id1-3-2-2-69-15-5">
      <text:list-level-style-bullet text:bullet-char="•" text:level="1">
        <style:list-level-properties text:min-label-width="10mm"/>
      </text:list-level-style-bullet>
    </text:list-style>
    <text:list-style style:name="id1-3-2-2-69-15-6">
      <text:list-level-style-bullet text:bullet-char="•" text:level="1">
        <style:list-level-properties text:min-label-width="10mm"/>
      </text:list-level-style-bullet>
    </text:list-style>
    <text:list-style style:name="id1-3-2-2-69-15-7">
      <text:list-level-style-bullet text:bullet-char="•" text:level="1">
        <style:list-level-properties text:min-label-width="10mm"/>
      </text:list-level-style-bullet>
    </text:list-style>
    <text:list-style style:name="id1-3-2-2-69-15-8">
      <text:list-level-style-bullet text:bullet-char="•" text:level="1">
        <style:list-level-properties text:min-label-width="10mm"/>
      </text:list-level-style-bullet>
    </text:list-style>
    <text:list-style style:name="id1-3-2-2-69-15-9">
      <text:list-level-style-bullet text:bullet-char="•" text:level="1">
        <style:list-level-properties text:min-label-width="10mm"/>
      </text:list-level-style-bullet>
    </text:list-style>
    <text:list-style style:name="id1-3-2-2-69-15-10">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7-1">
      <text:list-level-style-bullet text:bullet-char="•" text:level="1">
        <style:list-level-properties text:min-label-width="10mm"/>
      </text:list-level-style-bullet>
    </text:list-style>
    <text:list-style style:name="id1-3-2-2-69-37-2">
      <text:list-level-style-bullet text:bullet-char="•" text:level="1">
        <style:list-level-properties text:min-label-width="10mm"/>
      </text:list-level-style-bullet>
    </text:list-style>
    <text:list-style style:name="id1-3-2-2-69-37-2-3">
      <text:list-level-style-bullet text:bullet-char="•" text:level="1">
        <style:list-level-properties text:min-label-width="10mm"/>
      </text:list-level-style-bullet>
    </text:list-style>
    <text:list-style style:name="id1-3-2-2-69-37-2-3-1">
      <text:list-level-style-bullet text:bullet-char="•" text:level="1">
        <style:list-level-properties text:min-label-width="10mm"/>
      </text:list-level-style-bullet>
    </text:list-style>
    <text:list-style style:name="id1-3-2-2-69-37-2-3-2">
      <text:list-level-style-bullet text:bullet-char="•" text:level="1">
        <style:list-level-properties text:min-label-width="10mm"/>
      </text:list-level-style-bullet>
    </text:list-style>
    <text:list-style style:name="id1-3-2-2-69-37-3">
      <text:list-level-style-bullet text:bullet-char="•" text:level="1">
        <style:list-level-properties text:min-label-width="10mm"/>
      </text:list-level-style-bullet>
    </text:list-style>
    <text:list-style style:name="id1-3-2-2-69-37-3-3">
      <text:list-level-style-bullet text:bullet-char="•" text:level="1">
        <style:list-level-properties text:min-label-width="10mm"/>
      </text:list-level-style-bullet>
    </text:list-style>
    <text:list-style style:name="id1-3-2-2-69-37-3-3-1">
      <text:list-level-style-bullet text:bullet-char="•" text:level="1">
        <style:list-level-properties text:min-label-width="10mm"/>
      </text:list-level-style-bullet>
    </text:list-style>
    <text:list-style style:name="id1-3-2-2-69-37-3-3-2">
      <text:list-level-style-bullet text:bullet-char="•" text:level="1">
        <style:list-level-properties text:min-label-width="10mm"/>
      </text:list-level-style-bullet>
    </text:list-style>
    <text:list-style style:name="id1-3-2-2-69-40">
      <text:list-level-style-bullet text:bullet-char="•" text:level="1">
        <style:list-level-properties text:min-label-width="10mm"/>
      </text:list-level-style-bullet>
    </text:list-style>
    <text:list-style style:name="id1-3-2-2-69-40-1">
      <text:list-level-style-bullet text:bullet-char="•" text:level="1">
        <style:list-level-properties text:min-label-width="10mm"/>
      </text:list-level-style-bullet>
    </text:list-style>
    <text:list-style style:name="id1-3-2-2-69-40-2">
      <text:list-level-style-bullet text:bullet-char="•" text:level="1">
        <style:list-level-properties text:min-label-width="10mm"/>
      </text:list-level-style-bullet>
    </text:list-style>
    <text:list-style style:name="id1-3-2-2-69-40-3">
      <text:list-level-style-bullet text:bullet-char="•" text:level="1">
        <style:list-level-properties text:min-label-width="10mm"/>
      </text:list-level-style-bullet>
    </text:list-style>
    <text:list-style style:name="id1-3-2-2-69-40-4">
      <text:list-level-style-bullet text:bullet-char="•" text:level="1">
        <style:list-level-properties text:min-label-width="10mm"/>
      </text:list-level-style-bullet>
    </text:list-style>
    <text:list-style style:name="id1-3-2-2-69-40-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waterschapsbelastingen HHNK 2022</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26 juli 2022 met registratienummer 22.0536518;</text:p>
            <text:p text:style-name="al"/>
            <text:p text:style-name="al">gelet op de Waterschapswet, de Invorderingswet 1990 en de Leidraad Invordering 2008;</text:p>
            <text:p text:style-name="al"/>
            <text:p text:style-name="al">b e s l u i t :</text:p>
            <text:p text:style-name="al"/>
            <text:p text:style-name="al">De gewijzigde Leidraad invordering waterschapsbelastingen HHNK 2022 vast te stellen, 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Inleiding en toepassingsgebied</text:p>
            <text:p text:style-name="al">Dit artikel bevat in 1.1 de inleiding van de Leidraad invordering waterschapsbelastingen HHNK 2022.</text:p>
            <text:p text:style-name="al">In 1.2 is het beleid over het toepassingsgebied van de Invorderingswet 1990 opgenomen in aansluiting op artikel 1 van die wet.</text:p>
            <text:p text:style-name="al"/>
            <text:p text:style-name="al">1.1 Inleiding</text:p>
            <text:p text:style-name="al">Voor u ligt de Leidraad invordering waterschapsbelastingen HHNK 2022. Het is een reactie op de halfjaarlijkse wijziging van de Leidraad Invordering 2008 door het Ministerie van Financiën. </text:p>
            <text:p text:style-name="al"/>
            <text:p text:style-name="al">Bij de opmaak van deze leidraad is aansluiting gezocht bij de Leidraad Invordering 2008 van de Rijksoverheid. Het betreft echter geen kopie. Daar waar noodzakelijk zijn bepalingen opgenomen die afwijken van de Rijksleidraad. Bij de benaming wordt gekozen voor het huidige jaartal om de actualiteit naar voren te laten komen.</text:p>
            <text:p text:style-name="al"/>
            <text:p text:style-name="al">Qua indeling in afdelingen, artikelen en paragrafen is aansluiting gezocht bij de Rijksleidraad. Bij diverse artikelen treft u de opmerking aan: ‘Niet van toepassing voor HHNK’. Reden hiervoor is om de nummering van de Rijks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Dit besluit wordt aangehaald als 'Leidraad invordering waterschapsbelastingen Hoogheemraadschap Hollands Noorderkwartier 2022' of 'Leidraad invordering waterschapsbelastingen HHNK 2022'.</text:p>
            <text:p text:style-name="al"/>
            <text:p text:style-name="al">Het besluit 'Leidraad invordering waterschapsbelastingen HHNK 2022' met registratienummer 22.46 wordt ingetrokken met ingang van de inwerkingtreding van dit besluit.</text:p>
            <text:p text:style-name="al"/>
            <text:p text:style-name="al">Dit besluit treedt in werking met ingang van de eerste dag na de bekendmaking in het Waterschapsblad.</text:p>
            <text:p text:style-name="al"/>
            <text:p text:style-name="al">Het Reglement automatische incasso waterschapsbelastingen HHNK is als bijlage bijgevoegd.</text:p>
            <text:p text:style-name="al"/>
            <text:p text:style-name="al">1.1.1 Lijst met gebruikte afkortingen</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D&amp;H</text:p>
                  </table:table-cell>
                  <table:table-cell table:style-name="entry" table:number-rows-spanned="1" table:number-columns-spanned="1">
                    <text:p text:style-name="table_al">college van dijkgraaf en hoogheemraden</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chw</text:p>
                  </table:table-cell>
                  <table:table-cell table:style-name="entry" table:number-rows-spanned="1" table:number-columns-spanned="1">
                    <text:p text:style-name="table_al">Waterschapswet</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2-26">
              <text:list-item text:style-override="id1-3-2-2-2-26-1">
                <text:number>•</text:number>
                <text:p text:style-name="al">belasting(en): belastingen die door HHNK worden geheven;</text:p>
              </text:list-item>
              <text:list-item text:style-override="id1-3-2-2-2-26-2">
                <text:number>•</text:number>
                <text:p text:style-name="al">belastingdeurwaarder: de aangewezen belastingdeurwaarder van HHNK, bedoeld in artikel 123, derde lid, onder e, Wschw;</text:p>
              </text:list-item>
              <text:list-item text:style-override="id1-3-2-2-2-26-3">
                <text:number>•</text:number>
                <text:p text:style-name="al">belastingverordening(en): de verordening tot heffing en invordering van belasting of rechten van het algemeen bestuur van HHNK;</text:p>
              </text:list-item>
              <text:list-item text:style-override="id1-3-2-2-2-26-4">
                <text:number>•</text:number>
                <text:p text:style-name="al">besluit (het): het Uitvoeringsbesluit Invorderingswet 1990;</text:p>
              </text:list-item>
              <text:list-item text:style-override="id1-3-2-2-2-26-5">
                <text:number>•</text:number>
                <text:p text:style-name="al">directeur: de secretaris-directeur van HHNK;</text:p>
              </text:list-item>
              <text:list-item text:style-override="id1-3-2-2-2-26-6">
                <text:number>•</text:number>
                <text:p text:style-name="al">echtgenoot: de echtgenoot bedoeld in artikel 3 Pw;</text:p>
              </text:list-item>
              <text:list-item text:style-override="id1-3-2-2-2-26-7">
                <text:number>•</text:number>
                <text:p text:style-name="al">HHNK: Hoogheemraadschap Hollands Noorderkwartier;</text:p>
              </text:list-item>
              <text:list-item text:style-override="id1-3-2-2-2-26-8">
                <text:number>•</text:number>
                <text:p text:style-name="al">inspecteur: de aangewezen ambtenaar belast met de heffing, bedoeld in artikel 123, derde lid, onderdeel b, Wschw met inbegrip van de ambtenaren aan wie ter zake mandaat is verleend door de inspecteur;</text:p>
              </text:list-item>
              <text:list-item text:style-override="id1-3-2-2-2-26-9">
                <text:number>•</text:number>
                <text:p text:style-name="al">ministerie: ministerie van Financiën, directoraat-generaal Belastingdienst, team particulieren en formeel recht of team ondernemingen;</text:p>
              </text:list-item>
              <text:list-item text:style-override="id1-3-2-2-2-26-10">
                <text:number>•</text:number>
                <text:p text:style-name="al">ondernemer: de belastingschuldige die een onderneming drijft of zelfstandig een beroep uitoefent;</text:p>
              </text:list-item>
              <text:list-item text:style-override="id1-3-2-2-2-26-11">
                <text:number>•</text:number>
                <text:p text:style-name="al">ontvanger: de aangewezen ambtenaar belast met de invordering, bedoeld in artikel 123, derde lid, onderdeel b, Wschw;</text:p>
              </text:list-item>
              <text:list-item text:style-override="id1-3-2-2-2-26-12">
                <text:number>•</text:number>
                <text:p text:style-name="al">particulier: de belastingschuldige die niet als ondernemer wordt aangemerkt;</text:p>
              </text:list-item>
              <text:list-item text:style-override="id1-3-2-2-2-26-13">
                <text:number>•</text:number>
                <text:p text:style-name="al">regeling (de): de Uitvoeringsregeling Invorderingswet 1990;</text:p>
              </text:list-item>
              <text:list-item text:style-override="id1-3-2-2-2-26-14">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Niet van toepassing voor HHNK.</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2-40">
              <text:list-item text:style-override="id1-3-2-2-2-40-1">
                <text:number>•</text:number>
                <text:p text:style-name="al">Voor beschikkingen op aanvraag, vergezeld met een volledig ingevuld verzoekformulier, geldt een termijn van acht weken na ontvangst van het volledig ingevuld formulier, met de mogelijkheid hiervan af te wijken door een redelijke termijn te noemen (zie artikel 4:13, 4:14 en 4:15 Awb).</text:p>
              </text:list-item>
              <text:list-item text:style-override="id1-3-2-2-2-4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2-40-3">
                <text:number>•</text:number>
                <text:p text:style-name="al">Voor beslissingen op beroepschriften bij administratief beroep wordt niet afgeweken van artikel 7:24 Awb. De beslistermijn is zes weken, met de mogelijkheid tot verlenging met vier weken, gerekend vanaf het moment waarop het beroepschrift is ingediend, met de mogelijkheid tot verder uitstel in gezamenlijk overleg.</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2-43">
              <text:list-item text:style-override="id1-3-2-2-2-43-1">
                <text:number>•</text:number>
                <text:p text:style-name="al">bezwaarschriften tegen beschikkingen invorderingsrente als bedoeld in artikel 30, eerste lid, van de wet;</text:p>
              </text:list-item>
              <text:list-item text:style-override="id1-3-2-2-2-43-2">
                <text:number>•</text:number>
                <text:p text:style-name="al">bezwaarschriften tegen beschikkingen aansprakelijkstelling als bedoeld in artikel 49, eerste lid, van de wet;</text:p>
              </text:list-item>
              <text:list-item text:style-override="id1-3-2-2-2-43-3">
                <text:number>•</text:number>
                <text:p text:style-name="al">bezwaar- en beroepschriften als bedoeld in artikel 7, eerste lid, van de Kostenwet invordering rijksbelastingen;</text:p>
              </text:list-item>
              <text:list-item text:style-override="id1-3-2-2-2-43-4">
                <text:number>•</text:number>
                <text:p text:style-name="al">bezwaarschriften tegen beschikkingen kostenvergoedingen bij een onrechtmatig opgelegde verplichting als bedoeld in artikel 62a, eerste lid, van de wet;</text:p>
              </text:list-item>
              <text:list-item text:style-override="id1-3-2-2-2-43-5">
                <text:number>•</text:number>
                <text:p text:style-name="al">bezwaarschriften tegen beschikkingen bestuurlijke boete als bedoeld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1.1.6 Keuze uit verschillende invorderingsmaatregelen</text:p>
            <text:p text:style-name="al">Als de invordering op verschillende manieren kan plaatsvinden, heeft de eenvoudigste, snelste en minst kostbare wijze voor HHNK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aan D&amp;H.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57">
              <text:list-item text:style-override="id1-3-2-2-2-57-1">
                <text:number>•</text:number>
                <text:p text:style-name="al">met de beslaglegging op korte termijn de verkoop van (een deel van) de activa van het bedrijf wordt beoogd;</text:p>
              </text:list-item>
              <text:list-item text:style-override="id1-3-2-2-2-57-2">
                <text:number>•</text:number>
                <text:p text:style-name="al">door de beslaglegging de werkvoorraad en/of geldmiddelen geheel of nagenoeg geheel worden vastgelegd;</text:p>
              </text:list-item>
              <text:list-item text:style-override="id1-3-2-2-2-57-3">
                <text:number>•</text:number>
                <text:p text:style-name="al">derden niet onkundig blijven van de beslaglegging, zoals steeds het geval is bij derdenbeslag;</text:p>
              </text:list-item>
              <text:list-item text:style-override="id1-3-2-2-2-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Voor invordering minder geschikte dagen zijn met name:</text:p>
            <text:list text:style-name="id1-3-2-2-2-65">
              <text:list-item text:style-override="id1-3-2-2-2-6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5-2">
                <text:number>•</text:number>
                <text:p text:style-name="al">regionaal vrij algemeen erkende feest- en gedenkdagen met inbegrip van de daaraan voorafgaande en de daarop volgende dag;</text:p>
              </text:list-item>
              <text:list-item text:style-override="id1-3-2-2-2-65-3">
                <text:number>•</text:number>
                <text:p text:style-name="al">de dagen tussen de beide Kerstdagen en Nieuwjaarsdag.</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HHNK.</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D&amp;H aangewezen ambtenaar van HHNK, dan wel een als belastingdeurwaarder van HHNK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handelt integer en overeenkomstig de Leidraad invordering waterschapsbelastingen van HHNK.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HNK. Op de klacht volgt een uitspraak door de directeur.</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 onderdeel 1.8 van deze leidraad).</text:p>
            <text:p text:style-name="al"/>
          </text:section>
          <text:section text:name="artikel_id1-3-2-2-3"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tweede lid, Wschw is de wet van toepassing verklaard op de invordering van waterschapsbelastingen. Tegelijkertijd zijn in artikel 138 Wschw enkele artikelen uit de wet genoemd die buiten toepassing blijven. </text:p>
            <text:p text:style-name="al">In artikel 123 Wschw is tevens bepaald aan welke colleges of functionarissen van HHNK de in de wet genoemde bevoegdheden toekomen. Het gaat daarbij om een vertaling van de functionarissen die in artikel 2 van de wet worden genoemd naar colleges en functionarissen van HHNK.</text:p>
            <text:p text:style-name="al"/>
          </text:section>
          <text:section text:name="artikel_id1-3-2-2-4"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4-9">
              <text:list-item text:style-override="id1-3-2-2-4-9-1">
                <text:number>•</text:number>
                <text:p text:style-name="al">de fiscale en civiele bevoegdheden van de ontvanger;</text:p>
              </text:list-item>
              <text:list-item text:style-override="id1-3-2-2-4-9-2">
                <text:number>•</text:number>
                <text:p text:style-name="al">het leggen van conservatoir beslag;</text:p>
              </text:list-item>
              <text:list-item text:style-override="id1-3-2-2-4-9-3">
                <text:number>•</text:number>
                <text:p text:style-name="al">het vragen van toestemming bij gerechtelijke procedures.</text:p>
              </text:list-item>
            </text:list>
            <text:p text:style-name="al"/>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HNK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 toestemming</text:p>
            <text:p text:style-name="al">In gerechtelijke procedures voor de burgerlijke rechter waarin de ontvanger als eiser optreedt, moet hij toestemming hebben van D&amp;H. Het voorgaande geldt niet voor:</text:p>
            <text:list text:style-name="id1-3-2-2-4-27">
              <text:list-item text:style-override="id1-3-2-2-4-27-1">
                <text:number>•</text:number>
                <text:p text:style-name="al">verklaringsprocedures in het kader van derdenbeslagen;</text:p>
              </text:list-item>
              <text:list-item text:style-override="id1-3-2-2-4-27-2">
                <text:number>•</text:number>
                <text:p text:style-name="al">kantonzaken;</text:p>
              </text:list-item>
              <text:list-item text:style-override="id1-3-2-2-4-27-3">
                <text:number>•</text:number>
                <text:p text:style-name="al">verzoekschriftprocedures;</text:p>
              </text:list-item>
              <text:list-item text:style-override="id1-3-2-2-4-27-4">
                <text:number>•</text:number>
                <text:p text:style-name="al">procedures die worden ingesteld naar aanleiding van een verzet ex artikel 435, derde lid, dan wel artikel 708, tweede lid, Rv.</text:p>
              </text:list-item>
            </text:list>
            <text:p text:style-name="al">In afwijking van de vorige volzin geldt voor in hoger beroep te voeren zaken dat altijd toestemming van D&amp;H nodig is.</text:p>
            <text:p text:style-name="al"/>
            <text:p text:style-name="al">3.4 Rijksadvocaat</text:p>
            <text:p text:style-name="al">Niet van toepassing voor HHNK.</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6"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van de strafrechtelijke bescherming, voor zover zij hun wettelijke taken en bevoegdheden uitoefenen.</text:p>
            <text:p text:style-name="al"/>
            <text:p text:style-name="al">4.3 Aanwijzing</text:p>
            <text:p text:style-name="al">Belastingdeurwaarders worden aangesteld door D&amp;H van HHNK.</text:p>
            <text:p text:style-name="al">Indien de ontvanger gebruik wil maken van belastingdeurwaarders die niet in loondienst zijn van HHNK, dient aanstelling plaats te vinden door D&amp;H. Deze laatstgenoemde bevoegdheid tot aanstelling is door D&amp;H gemandateerd aan de ontvanger.</text:p>
            <text:p text:style-name="al"/>
            <text:p text:style-name="al">4.4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Niet van toepassing voor HHNK.</text:p>
            <text:p text:style-name="al"/>
          </text:section>
          <text:section text:name="artikel_id1-3-2-2-8" text:style-name="artikel">
            <text:p text:style-name="artikel_kop_titel"><text:span text:style-name="artikel_kop_label">Artikel</text:span> <text:span text:style-name="artikel_kop_nr">6</text:span> – Reikwijdte van de wet</text:p>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 Betaling en afboeking</text:p>
            <text:p text:style-name="al">Artikel 7 van de wet schrijft voor hoe de toerekening van betalingen moet plaats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9-6">
              <text:list-item text:style-override="id1-3-2-2-9-6-1">
                <text:number>•</text:number>
                <text:p text:style-name="al">het tijdstip van de betaling;</text:p>
              </text:list-item>
              <text:list-item text:style-override="id1-3-2-2-9-6-2">
                <text:number>•</text:number>
                <text:p text:style-name="al">de afboeking van de betaling;</text:p>
              </text:list-item>
              <text:list-item text:style-override="id1-3-2-2-9-6-3">
                <text:number>•</text:number>
                <text:p text:style-name="al">teveelbetalingen;</text:p>
              </text:list-item>
              <text:list-item text:style-override="id1-3-2-2-9-6-4">
                <text:number>•</text:number>
                <text:p text:style-name="al">het rekenen van rente en kosten bij afboeking;</text:p>
              </text:list-item>
              <text:list-item text:style-override="id1-3-2-2-9-6-5">
                <text:number>•</text:number>
                <text:p text:style-name="al">het toerekenen van kosten bij meerdere aanslagen;</text:p>
              </text:list-item>
              <text:list-item text:style-override="id1-3-2-2-9-6-6">
                <text:number>•</text:number>
                <text:p text:style-name="al">de afboeking van de betaling op de bestuurlijke boete;</text:p>
              </text:list-item>
              <text:list-item text:style-override="id1-3-2-2-9-6-7">
                <text:number>•</text:number>
                <text:p text:style-name="al">de afboeking van betalingen door aansprakelijkgestelden;</text:p>
              </text:list-item>
              <text:list-item text:style-override="id1-3-2-2-9-6-8">
                <text:number>•</text:number>
                <text:p text:style-name="al">betaling bij vergissing;</text:p>
              </text:list-item>
              <text:list-item text:style-override="id1-3-2-2-9-6-9">
                <text:number>•</text:number>
                <text:p text:style-name="al">het verzenden van een mededeling bij een afboeking van een betaling;</text:p>
              </text:list-item>
              <text:list-item text:style-override="id1-3-2-2-9-6-10">
                <text:number>•</text:number>
                <text:p text:style-name="al">betaling in kleine bedragen.</text:p>
              </text:list-item>
            </text:list>
            <text:p text:style-name="al"/>
            <text:p text:style-name="al">7.1 Tijdstip betaling</text:p>
            <text:list text:style-name="id1-3-2-2-9-9">
              <text:list-item text:style-override="id1-3-2-2-9-9-1">
                <text:number>•</text:number>
                <text:p text:style-name="al">Als tijdstip van betaling geldt de datum van bijschrijving op de rekening van HHNK.</text:p>
              </text:list-item>
              <text:list-item text:style-override="id1-3-2-2-9-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Eventuele stortingskosten zijn voor rekening van de belastingschuldige.</text:p>
              </text:list-item>
              <text:list-item text:style-override="id1-3-2-2-9-9-3">
                <text:number>•</text:number>
                <text:p text:style-name="al">Bij rechtstreekse betaling door middel van een pin- of creditcardtransactie aan HHNK geldt de dag van de pin- of creditcardtransactie als tijdstip van betaling.</text:p>
              </text:list-item>
              <text:list-item text:style-override="id1-3-2-2-9-9-4">
                <text:number>•</text:number>
                <text:p text:style-name="al">Bij betaling aan de belastingdeurwaarder geldt de dag waarop het bedrag aan de belastingdeurwaarder is betaald.</text:p>
              </text:list-item>
              <text:list-item text:style-override="id1-3-2-2-9-9-5">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7.2 De afboeking van de betaling</text:p>
            <text:p text:style-name="al">Bij de afboeking van betalingen gelden de volgende richtlijnen:</text:p>
            <text:list text:style-name="id1-3-2-2-9-13">
              <text:list-item text:style-override="id1-3-2-2-9-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op bestuurlijke boeten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section text:name="artikel_id1-3-2-2-10"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 Uitbetaling vindt primair plaats door bijschrijving op een daartoe door de belastingschuldige aangewezen bankrekening bestemd voor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10-7">
              <text:list-item text:style-override="id1-3-2-2-10-7-1">
                <text:number>•</text:number>
                <text:p text:style-name="al">de aanwijzing van het rekeningnummer voor uitbetaling;</text:p>
              </text:list-item>
              <text:list-item text:style-override="id1-3-2-2-10-7-2">
                <text:number>•</text:number>
                <text:p text:style-name="al">de controle van een aangewezen bankrekening op de tenaamstelling;</text:p>
              </text:list-item>
              <text:list-item text:style-override="id1-3-2-2-10-7-3">
                <text:number>•</text:number>
                <text:p text:style-name="al">uitbetalingsfouten.</text:p>
              </text:list-item>
            </text:list>
            <text:p text:style-name="al"/>
            <text:p text:style-name="al">7a.1 – Aanwijzen bankrekening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HNK bekende rekeningnummer door HHNK,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 Controle van een aangewezen bankrekening op de tenaamstelling</text:p>
            <text:p text:style-name="al">Niet van toepassing voor HHNK.</text:p>
            <text:p text:style-name="al"/>
            <text:p text:style-name="al">7a.3 –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10-23">
              <text:list-item text:style-override="id1-3-2-2-10-23-1">
                <text:number>•</text:number>
                <text:p text:style-name="al">hij tijdig vóór de uitbetaling bij de ontvanger heeft aangegeven dat de uitbetaling niet meer op de desbetreffende rekening moet geschieden, en</text:p>
              </text:list-item>
              <text:list-item text:style-override="id1-3-2-2-10-23-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ection>
          <text:section text:name="artikel_id1-3-2-2-11" text:style-name="artikel">
            <text:p text:style-name="artikel_kop_titel"><text:span text:style-name="artikel_kop_label">Artikel</text:span> <text:span text:style-name="artikel_kop_nr">7b</text:span> </text:p>
            <text:p text:style-name="al">Niet van toepassing voor HHNK.</text:p>
            <text:p text:style-name="al"> </text:p>
          </text:section>
          <text:section text:name="artikel_id1-3-2-2-12" text:style-name="artikel">
            <text:p text:style-name="artikel_kop_titel"><text:span text:style-name="artikel_kop_label">Artikel</text:span> <text:span text:style-name="artikel_kop_nr">8</text:span> – Bekendmaking aanslag</text:p>
            <text:p text:style-name="al">Artikel 8 van de wet regelt dat de ontvanger de belastingaanslag bekend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text:p>
              </text:list-item>
              <text:list-item text:style-override="id1-3-2-2-12-5-2">
                <text:number>•</text:number>
                <text:p text:style-name="al">bekendmaking van de aanslag aan een rechtspersoon die (vermoedelijk) is opgehouden te bestaan;</text:p>
              </text:list-item>
              <text:list-item text:style-override="id1-3-2-2-12-5-3">
                <text:number>•</text:number>
                <text:p text:style-name="al">de gehoudenheid tot betalen belastingaanslag en aanslagbiljet;</text:p>
              </text:list-item>
              <text:list-item text:style-override="id1-3-2-2-12-5-4">
                <text:number>•</text:number>
                <text:p text:style-name="al">het verzenden van een uitnodiging tot betaling aan erfgenamen.</text:p>
              </text:list-item>
            </text:list>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2-9">
              <text:list-item text:style-override="id1-3-2-2-12-9-1">
                <text:number>•</text:number>
                <text:p text:style-name="al">aanslagbiljetten ten name van een onder curatele gestelde aan de curator worden gezonden;</text:p>
              </text:list-item>
              <text:list-item text:style-override="id1-3-2-2-12-9-2">
                <text:number>•</text:number>
                <text:p text:style-name="al">ingeval van faillissement het aanslagbiljet aan de curator wordt gezonden als de belasting schuld in het faillissement valt dan wel een boedelschuld vormt;</text:p>
              </text:list-item>
              <text:list-item text:style-override="id1-3-2-2-12-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2-12-13">
              <text:list-item text:style-override="id1-3-2-2-12-13-1">
                <text:number>•</text:number>
                <text:p text:style-name="al">het recht waarnaar de rechtspersoon is opgericht; </text:p>
              </text:list-item>
              <text:list-item text:style-override="id1-3-2-2-12-13-2">
                <text:number>•</text:number>
                <text:p text:style-name="al">het belang van een snelle bekendmaking in verband met vrees voor onverhaalbaarheid. </text:p>
              </text:list-item>
            </text:list>
            <text:p text:style-name="al"/>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ection>
          <text:section text:name="artikel_id1-3-2-2-13"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3-5">
              <text:list-item text:style-override="id1-3-2-2-13-5-1">
                <text:number>•</text:number>
                <text:p text:style-name="al">de dagtekening van het aanslagbiljet;</text:p>
              </text:list-item>
              <text:list-item text:style-override="id1-3-2-2-13-5-2">
                <text:number>•</text:number>
                <text:p text:style-name="al">het begrip maand bij betalingstermijnen;</text:p>
              </text:list-item>
              <text:list-item text:style-override="id1-3-2-2-13-5-3">
                <text:number>•</text:number>
                <text:p text:style-name="al">het verzuim van de ontvanger bij uitbetaling;</text:p>
              </text:list-item>
              <text:list-item text:style-override="id1-3-2-2-13-5-4">
                <text:number>•</text:number>
                <text:p text:style-name="al">de afwijkende betalingstermijnen;</text:p>
              </text:list-item>
              <text:list-item text:style-override="id1-3-2-2-13-5-5">
                <text:number>•</text:number>
                <text:p text:style-name="al">de automatische incasso.</text:p>
              </text:list-item>
            </text:list>
            <text:p text:style-name="al"/>
            <text:p text:style-name="al">9.1 Afwijking van de betalingstermijnen in geval van voorlopige aanslagen</text:p>
            <text:p text:style-name="al">Niet van toepassing voor HHNK.</text:p>
            <text:p text:style-name="al"/>
            <text:p text:style-name="al">9.2 Afwijking van de betalingstermijnen in geval van voorlopige teruggaven</text:p>
            <text:p text:style-name="al">Niet van toepassing voor HHNK.</text:p>
            <text:p text:style-name="al"/>
            <text:p text:style-name="al">9.3 Uitbetaling voorlopige teruggave in één termijn</text:p>
            <text:p text:style-name="al">Niet van toepassing voor HHNK</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belastingverorden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eerste lid, Wschw kan de belastingverordening van een waterschap van artikel 9 van de wet afwijkende voorschriften inhouden. </text:p>
            <text:p text:style-name="al"/>
            <text:p text:style-name="al">9.8 Automatische incasso</text:p>
            <text:p text:style-name="al">HHNK stelt belastingplichtigen in de gelegenheid de aanslag te voldoen via een automatische incasso. Nadere regels hieromtrent zijn vastgelegd in het Reglement automatische incasso waterschapsbelastingen HHNK dat als bijlage bij deze leidraad is bijgevoegd. </text:p>
            <text:p text:style-name="al"> </text:p>
          </text:section>
          <text:section text:name="artikel_id1-3-2-2-14"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ection>
          <text:section text:name="artikel_id1-3-2-2-15"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11.3 Achterwege laten van tussentijdse vervolging en aanmaning</text:p>
            <text:p text:style-name="al">Niet van toepassing voor HHNK.</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ection>
          <text:section text:name="artikel_id1-3-2-2-16"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6-7">
              <text:list-item text:style-override="id1-3-2-2-16-7-1">
                <text:number>•</text:number>
                <text:p text:style-name="al">het onderwerp van het dwangbevel;</text:p>
              </text:list-item>
              <text:list-item text:style-override="id1-3-2-2-16-7-2">
                <text:number>•</text:number>
                <text:p text:style-name="al">tegen wie een dwangbevel wordt verleend.</text:p>
              </text:list-item>
            </text:list>
            <text:p text:style-name="al"/>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5">
              <text:list-item text:style-override="id1-3-2-2-16-15-1">
                <text:number>•</text:number>
                <text:p text:style-name="al">de inmiddels gedane betalingen;</text:p>
              </text:list-item>
              <text:list-item text:style-override="id1-3-2-2-16-15-2">
                <text:number>•</text:number>
                <text:p text:style-name="al">verleende verminderingen;</text:p>
              </text:list-item>
              <text:list-item text:style-override="id1-3-2-2-16-15-3">
                <text:number>•</text:number>
                <text:p text:style-name="al">bedragen waarvoor kwijtschelding of uitstel van betaling is verleend.</text:p>
              </text:list-item>
            </text:list>
            <text:p text:style-name="al"/>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ection>
          <text:section text:name="artikel_id1-3-2-2-17"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7-3">
              <text:list-item text:style-override="id1-3-2-2-17-3-1">
                <text:number>•</text:number>
                <text:p text:style-name="al">door de belastingdeurwaarder;</text:p>
              </text:list-item>
              <text:list-item text:style-override="id1-3-2-2-17-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postbezorging. </text:p>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HNK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HNK waar de belastingdeurwaarder zijn standplaats heeft, tenzij de belastingdeurwaarder in dienst is bij een extern deurwaarderskantoor. In dat geval wordt domicilie gekozen op het adres van het deurwaarderskantoor.</text:p>
            <text:p text:style-name="al"/>
            <text:p text:style-name="al">De domiciliekeuze geldt ook voor de situaties waarin het dwangbevel is uitgevaardigd door de ontvanger van een ander waterschap.</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ection>
          <text:section text:name="artikel_id1-3-2-2-18"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 zij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p text:style-name="al">14.1 Tenuitvoerlegging algemeen</text:p>
            <text:p text:style-name="al"/>
            <text:p text:style-name="al">14.1.1 Keuze van invorderingsmaatregelen [Vervallen per 10-11-2020]</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uitstel) of 26.1 (kwijtschelding)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8-29">
              <text:list-item text:style-override="id1-3-2-2-18-29-1">
                <text:number>•</text:number>
                <text:p text:style-name="al">zaken van belastingschuldige zelf;</text:p>
              </text:list-item>
              <text:list-item text:style-override="id1-3-2-2-18-29-2">
                <text:number>•</text:number>
                <text:p text:style-name="al">zaken waar anderen dan de belastingschuldige een beperkt recht op hebben;</text:p>
              </text:list-item>
              <text:list-item text:style-override="id1-3-2-2-18-29-3">
                <text:number>•</text:number>
                <text:p text:style-name="al">zaken die eigendom zijn van derden.</text:p>
              </text:list-item>
            </text:list>
            <text:p text:style-name="al"/>
            <text:p text:style-name="al">De ontvanger hoeft deze volgorde niet in acht te nemen als op voorhand duidelijk is dat:</text:p>
            <text:list text:style-name="id1-3-2-2-18-32">
              <text:list-item text:style-override="id1-3-2-2-18-32-1">
                <text:number>•</text:number>
                <text:p text:style-name="al">de hoogte van de belastingschuld aantasting van de rechten van derden onvermijdelijk maakt of;</text:p>
              </text:list-item>
              <text:list-item text:style-override="id1-3-2-2-18-32-2">
                <text:number>•</text:number>
                <text:p text:style-name="al">het belang van de invordering zich hiertegen verzet.</text:p>
              </text:list-item>
            </text:list>
            <text:p text:style-name="al"/>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 beslag genomen zaken.</text:p>
            <text:p text:style-name="al"/>
            <text:p text:style-name="al">14.1.7 Opheffing beslag na gedeeltelijke betaling of voldoening aan voorwaarden</text:p>
            <text:p text:style-name="al">De ontvanger kan een beschikking afgegeven, die inhoudt dat voor een openstaande belasting 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8-47">
              <text:list-item text:style-override="id1-3-2-2-18-47-1">
                <text:number>•</text:number>
                <text:p text:style-name="al">het aangeboden geldbedrag komt niet direct of indirect uit het vermogen van de belastingschuldige;</text:p>
              </text:list-item>
              <text:list-item text:style-override="id1-3-2-2-18-47-2">
                <text:number>•</text:number>
                <text:p text:style-name="al">het aangeboden geldbedrag is aanzienlijk hoger dan de opbrengst die naar verwachting zou zijn verkregen bij een executie;</text:p>
              </text:list-item>
              <text:list-item text:style-override="id1-3-2-2-18-47-3">
                <text:number>•</text:number>
                <text:p text:style-name="al">de belangen van HHNK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 [Vervallen per 10-11-2020]</text:p>
            <text:p text:style-name="al"/>
            <text:p text:style-name="al">14.1.11 Samenloop opheffing beslag en onderhandse verkoop [Vervallen per 10-11-2020]</text:p>
            <text:p text:style-name="al"/>
            <text:p text:style-name="al">14.1.12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HNK belemmert zo min mogelijk de strafrechtelijke sanctionering en ontneming van wederrechtelijk verkregen voordelen, tenzij hiermee de belangen van HHNK worden geschaad. Hierbij is het niet van belang of de erfgenamen de nalatenschap zuiver hebben aanvaar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HNK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14.2.4 Omvang van het beslag op roerende zaken</text:p>
            <text:list text:style-name="id1-3-2-2-18-86">
              <text:list-item text:style-override="id1-3-2-2-18-86-1">
                <text:number>1.</text:number>
                <text:p text:style-name="al">Het beslag wordt gelegd op zoveel zaken als, naar het oordeel van de belastingdeurwaarder, in elk geval nodig is voor dekking van de openstaande schuld inclusief rente en kosten.</text:p>
              </text:list-item>
              <text:list-item text:style-override="id1-3-2-2-18-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14.2.5 Beslag op roerende zaken van derden</text:p>
            <text:p text:style-name="al">Niet van toepassing voor HHNK.</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D&amp;H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8">
              <text:list-item text:style-override="id1-3-2-2-18-98-1">
                <text:number>•</text:number>
                <text:p text:style-name="al">zaken die niet onder het bodemrecht vallen</text:p>
              </text:list-item>
              <text:list-item text:style-override="id1-3-2-2-18-98-2">
                <text:number>•</text:number>
                <text:p text:style-name="al">eigendom zijn van een derde en;</text:p>
              </text:list-item>
              <text:list-item text:style-override="id1-3-2-2-18-98-3">
                <text:number>•</text:number>
                <text:p text:style-name="al">strekken tot zekerheid voor de voldoening van een schuld die de belastingschuldige aan de derde heeft (bijvoorbeeld huurkoop, eigendomsvoorbehoud) en;</text:p>
              </text:list-item>
              <text:list-item text:style-override="id1-3-2-2-18-9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06">
              <text:list-item text:style-override="id1-3-2-2-18-106-1">
                <text:number>•</text:number>
                <text:p text:style-name="al">de derde geen medewerking verleent aan het leggen van een beslag roerende zaken;</text:p>
              </text:list-item>
              <text:list-item text:style-override="id1-3-2-2-18-106-2">
                <text:number>•</text:number>
                <text:p text:style-name="al">het voor de belastingdeurwaarder feitelijk onmogelijk is om de zaken zelf te zien, dan wel te inventariseren;</text:p>
              </text:list-item>
              <text:list-item text:style-override="id1-3-2-2-18-10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gemaakt:</text:p>
            <text:list text:style-name="id1-3-2-2-18-120">
              <text:list-item text:style-override="id1-3-2-2-18-120-1">
                <text:number>•</text:number>
                <text:p text:style-name="al">als de verwachting bestaat dat zonder het wegvoeren de schuld niet volledig kan worden ingevorderd en;</text:p>
              </text:list-item>
              <text:list-item text:style-override="id1-3-2-2-18-120-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HHNK,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HHNK of zijn plaatsvervanger waar de belastingdeurwaarder die de zaken wil wegvoeren werkzaam is.</text:p>
            <text:p text:style-name="al"/>
            <text:p text:style-name="al">14.2.10 Belasting van personenauto’s en motorrijwielen en belasting zware motorrijtuigen en beslag roerende zaken</text:p>
            <text:p text:style-name="al">Niet van toepassing voor HHNK.</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8-133">
              <text:list-item text:style-override="id1-3-2-2-18-133-1">
                <text:number>•</text:number>
                <text:p text:style-name="al">de omstandigheden zich voordoen als genoemd in artikel 14.2.9 van deze leidraad en;</text:p>
              </text:list-item>
              <text:list-item text:style-override="id1-3-2-2-18-13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HHNK of zijn plaatsvervanger.</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HNK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47">
              <text:list-item text:style-override="id1-3-2-2-18-147-1">
                <text:number>•</text:number>
                <text:p text:style-name="al">als de bewaarder geacht moet worden gedurende langere tijd lichamelijk of geestelijk niet in staat te zijn de aan het bewaarderschap verbonden taken uit te oefenen;</text:p>
              </text:list-item>
              <text:list-item text:style-override="id1-3-2-2-18-147-2">
                <text:number>•</text:number>
                <text:p text:style-name="al">als de bewaarder is overleden; in dit geval hoeft het bewaarderschap niet uitdrukkelijk te worden ontnomen;</text:p>
              </text:list-item>
              <text:list-item text:style-override="id1-3-2-2-18-147-3">
                <text:number>•</text:number>
                <text:p text:style-name="al">als een ambtenaar van HHNK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D&amp;H voordat maatregelen worden getroffen om tot executoriale verkoop van de in beslag genomen zaken over te gaan.</text:p>
            <text:p text:style-name="al"/>
            <text:p text:style-name="al">14.2.16 Bieden voor rekening van HHNK en beslag roerende zaken</text:p>
            <text:p text:style-name="al">Om een zo hoog mogelijke opbrengst te verkrijgen, kan de ontvanger een andere belastingdeurwaarder dan de deurwaarder die met de verkoop belast is, opdragen voor rekening van HHNK te bied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a Administratief beslag op motorrijtuigen en aanhangwagens </text:p>
            <text:list text:style-name="id1-3-2-2-18-184">
              <text:list-item text:style-override="id1-3-2-2-18-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 </text:p>
              </text:list-item>
              <text:list-item text:style-override="id1-3-2-2-18-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omvang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4.4.5c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HHNK worden geschaad als hij de 5%-regeling niet toepast.</text:p>
            <text:p text:style-name="al"/>
            <text:p text:style-name="al">14.4.6 Bij derdenbeslag in gebreke blijven tot het doen van verklaring [Vervallen per 10-11-2020]</text:p>
            <text:p text:style-name="al"/>
            <text:p text:style-name="al">14.4.7 Bij derdenbeslag niet afdragen na het doen van verklaring [Vervallen per 10-11-2020]</text:p>
            <text:p text:style-name="al"/>
            <text:p text:style-name="al">14.4.8 Afdracht binnen de vierwekentermijn bij derdenbeslag [Vervallen per 10-11-2020]</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8-254">
              <text:list-item text:style-override="id1-3-2-2-18-254-1">
                <text:number>•</text:number>
                <text:p text:style-name="al">De ontvanger stelt zich terughoudend op bij het leggen van derdenbeslag als er sprake is van een niet-bovenmatige oudedagsvoorziening.</text:p>
              </text:list-item>
              <text:list-item text:style-override="id1-3-2-2-18-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54-3">
                <text:number>•</text:number>
                <text:p text:style-name="al">Als de netto-opbrengst van de polis minder dan € 1.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54-4">
                <text:number>•</text:number>
                <text:p text:style-name="al">De omstandigheid dat het verzekerde bedrag pas na lange tijd tot uitkering komt, staat op zich een derdenbeslag niet in de weg.</text:p>
              </text:list-item>
              <text:list-item text:style-override="id1-3-2-2-18-254-5">
                <text:number>•</text:number>
                <text:p text:style-name="al">De belastingaanslagen waarvoor het derdenbeslag wordt gelegd moeten onherroepelijk vast 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Niet van toepassing voor HHNK.</text:p>
            <text:p text:style-name="al"/>
            <text:p text:style-name="al">14.4.14 Derdenbeslag op voorlopige teruggaaf</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HNK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ection>
          <text:section text:name="artikel_id1-3-2-2-19"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ection>
          <text:section text:name="artikel_id1-3-2-2-20" text:style-name="artikel">
            <text:p text:style-name="artikel_kop_titel"><text:span text:style-name="artikel_kop_label">Artikel</text:span> <text:span text:style-name="artikel_kop_nr">16</text:span> </text:p>
            <text:p text:style-name="al">Niet van toepassing voor HHNK.</text:p>
            <text:p text:style-name="al"> </text:p>
          </text:section>
          <text:section text:name="artikel_id1-3-2-2-21"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p text:style-name="al">17.1 Aanhouden tenuitvoerlegging bij verzet</text:p>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naar het oordeel van de ontvanger kansloos zijn, en;</text:p>
              </text:list-item>
              <text:list-item text:style-override="id1-3-2-2-21-13-2">
                <text:number>•</text:number>
                <text:p text:style-name="al">de belangen van HHNK zich verzetten tegen schorsing van de tenuitvoerlegging.</text:p>
              </text:list-item>
            </text:list>
            <text:p text:style-name="al"/>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p>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p>
          </text:section>
          <text:section text:name="artikel_id1-3-2-2-23"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regeling niet gelijktijdig toepassen met de regeling, bedoeld in artikel 19, eerste lid, van de wet.</text:p>
            <text:p text:style-name="al"/>
            <text:p text:style-name="al">19.1.6a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HNK worden geschaad als hij de 5%-regeling niet toepast.</text:p>
            <text:p text:style-name="al"/>
            <text:p text:style-name="al">19.1.6b Geen vordering voor corona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3-52">
              <text:list-item text:style-override="id1-3-2-2-23-52-1">
                <text:number>•</text:number>
                <text:p text:style-name="al">op het tijdstip waarop de vordering plaatsvindt, heeft de belastingschuldige meer dan één aanslag onbetaald gelaten;</text:p>
              </text:list-item>
              <text:list-item text:style-override="id1-3-2-2-23-52-2">
                <text:number>•</text:number>
                <text:p text:style-name="al">de enige of laatste betalingstermijn van deze aanslagen is op het tijdstip waarop de vordering plaatsvindt met ten minste twee maanden overschreden;</text:p>
              </text:list-item>
              <text:list-item text:style-override="id1-3-2-2-23-52-3">
                <text:number>•</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19.2 De faillissementsvordering</text:p>
            <text:p text:style-name="al"/>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 worden aangemerkt.</text:p>
            <text:p text:style-name="al"/>
            <text:p text:style-name="al">De ontvanger splitst de belastingaanslag naar tijdsevenredigheid of tijdstip en doet twee aparte vorderingen:</text:p>
            <text:list text:style-name="id1-3-2-2-23-64">
              <text:list-item text:style-override="id1-3-2-2-23-64-1">
                <text:number>•</text:number>
                <text:p text:style-name="al">één voor het gedeelte dat ter verificatie kan worden aangemeld;</text:p>
              </text:list-item>
              <text:list-item text:style-override="id1-3-2-2-23-64-2">
                <text:number>•</text:number>
                <text:p text:style-name="al">één voor het gedeelte dat als boedelschuld kan worden aangemerkt.</text:p>
              </text:list-item>
            </text:list>
            <text:p text:style-name="al"/>
            <text:p text:style-name="al">Voorlopige aanslagen voor bedrijven kan de ontvanger direct aanmelden. De ontvanger splitst de voorlopige aanslagen wel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Participatiewet en een maximum van 90% van de bijstandsnorm nadat deze verhoogd is met het bedrag genoemd in artikel 25 van die wet.</text:p>
            <text:p text:style-name="al"/>
            <text:p text:style-name="al">19.3.3a Beslagvrije voet en vakantiegeld [Vervallen per 01-01-2015]</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 [Vervallen per 01-01-2021]</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iet van toepassing voor HHNK.</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ection>
          <text:section text:name="artikel_id1-3-2-2-24" text:style-name="artikel">
            <text:p text:style-name="artikel_kop_titel"><text:span text:style-name="artikel_kop_label">Artikel</text:span> <text:span text:style-name="artikel_kop_nr">20</text:span> en artikel 21</text:p>
            <text:p text:style-name="al">Niet van toepassing voor HHNK.</text:p>
            <text:p text:style-name="al"> </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D&amp;H van HHNK.</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HNK.</text:p>
            <text:p text:style-name="al"/>
            <text:p text:style-name="al">22.2 Bodemrecht en bestuurlijke boeten</text:p>
            <text:p text:style-name="al">Niet van toepassing voor HHNK.</text:p>
            <text:p text:style-name="al"/>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D&amp;H van HHNK.</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22.4 Volgorde uitwinning bodembeslag buiten faillissement</text:p>
            <text:p text:style-name="al">Niet van toepassing voor HHNK.</text:p>
            <text:p text:style-name="al"/>
            <text:p text:style-name="al">22.5 Volgorde uitwinning bodembeslag in faillissement</text:p>
            <text:p text:style-name="al">Niet van toepassing voor HHNK.</text:p>
            <text:p text:style-name="al"/>
            <text:p text:style-name="al">22.6 Bodemrecht en insolventie van de derde-eigenaar</text:p>
            <text:p text:style-name="al">Niet van toepassing voor HHNK.</text:p>
            <text:p text:style-name="al"/>
            <text:p text:style-name="al">22.7 Bodemrecht en voorrang</text:p>
            <text:p text:style-name="al">Niet van toepassing voor HHNK.</text:p>
            <text:p text:style-name="al"/>
            <text:p text:style-name="al">22.8 Verzet en beroep</text:p>
            <text:p text:style-name="al"/>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D&amp;H. Als ook D&amp;H geen aanleiding ziet aan het verzet tegemoet te komen, dan stuurt de ontvanger de stukken door naar de huisadvocaat met het verzoek een procedure aan te spannen om een executoriale titel tegen de derde te verkrijgen.</text:p>
            <text:p text:style-name="al"/>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HHNK schaadt.</text:p>
            <text:p text:style-name="al"/>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amp;H dit beroepschrift niet in behandeling nemen omdat het beslag niet meer ligt.</text:p>
            <text:p text:style-name="al"/>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22.8.6 Taak van de ontvanger met betrekking tot beroepschrift ex artikel 22, eerste lid, van de wet</text:p>
            <text:p text:style-name="al">Een beroepschrift dat te laat is ingediend – maar dat betrekking heeft op een beslag dat nog steeds ligt – zal D&amp;H niet ontvankelijk verklaren, tenzij hij van oordeel is dat de indiener niet in verzuim is geweest.</text:p>
            <text:p text:style-name="al"/>
            <text:p text:style-name="al">Een beroepschrift dat in verband met te late indiening niet-ontvankelijk is verklaard, zal D&amp;H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amp;H te richten. Als de ontvanger in dit stadium met de belanghebbende tot een oplossing kan komen, verdient dit uiteraard aanbeveling. In geval van leasing geldt echter dat de ontvanger een beslag niet opheft dan na overleg met D&amp;H.</text:p>
            <text:p text:style-name="al"/>
            <text:p text:style-name="al">22.8.7 Beslissing D&amp;H op het beroepschrift tegen een bodembeslag</text:p>
            <text:p text:style-name="al">D&amp;H motiveert de beslissing ook als sprake is van een te laat ingediend beroepschrift. D&amp;H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amp;H worden geen kosten in rekening gebracht.</text:p>
            <text:p text:style-name="al"/>
            <text:p text:style-name="al">Een beslissing op een niet-ontvankelijk verklaard beroepschrift wordt hetzij door D&amp;H rechtstreeks aan de adressant of zijn gemachtigde en zo nodig aan de bewaarder gezonden, hetzij op verzoek van D&amp;H betekend op de wijze die geldt voor een ontvankelijk verklaard beroepschrift.</text:p>
            <text:p text:style-name="al"/>
            <text:p text:style-name="al">Als het gewenst is dat de zaken – in afwachting van de beslissing op het beroepschrift – spoedig worden verkocht, dan kan de ontvanger na overleg met D&amp;H erin toestemmen dat de verkoop door de derde gebeurt mits de opbrengst – die in de plaats van de zaken treedt – in afwachting van de beslissing bij de ontvanger wordt gedeponeerd.</text:p>
            <text:p text:style-name="al"/>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D&amp;H, voordat hij het verzet ex artikel 435, derde lid, Rv behandelt.</text:p>
            <text:p text:style-name="al"/>
            <text:p text:style-name="al">Als de ontvanger daarbij van oordeel is dat het beslag kan worden opgeheven, dan bevordert hij de intrekking van het beroepschrift ex artikel 22 van de wet. Bij een verzetprocedure beslist D&amp;H op het beroepschrift, in die zin dat hij zich zal houden aan de uitspraak gewezen in de verzetprocedure.</text:p>
            <text:p text:style-name="al"/>
            <text:p text:style-name="al">22.9 Terughoudend beleid bij reëel eigendom derde</text:p>
            <text:p text:style-name="al">Niet van toepassing voor HHNK. </text:p>
            <text:p text:style-name="al"/>
          </text:section>
          <text:section text:name="artikel_id1-3-2-2-26" text:style-name="artikel">
            <text:p text:style-name="artikel_kop_titel"><text:span text:style-name="artikel_kop_label">Artikel</text:span> <text:span text:style-name="artikel_kop_nr">22bis</text:span> tot en met artikel 23</text:p>
            <text:p text:style-name="al">Niet van toepassing voor HHNK.</text:p>
            <text:p text:style-name="al"> </text:p>
          </text:section>
          <text:section text:name="artikel_id1-3-2-2-27"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bepalingen van het BW. Tijdens faillissement, surseance en WSNP geldt artikel 24 van de wet niet; dan zijn de artikelen 53 tot en met 56, 234, 235 en 307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1.1 Verrekening voorlopige teruggaaf inkomstenbelasting en beslagvrije voet</text:p>
            <text:p text:style-name="al">Niet van toepassing voor HHNK.</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3a Verrekening teruggaaf artikel 29, eerste lid, Wet op de omzetbelasting</text:p>
            <text:p text:style-name="al">Niet van toepassing voor HHNK.</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iet van toepassing voor HHNK.</text:p>
            <text:p text:style-name="al"/>
            <text:p text:style-name="al">24.5a Verrekeningsbevoegdheid fiscale eenheid vennootschapsbelasting tijdens faillissement</text:p>
            <text:p text:style-name="al">Niet van toepassing voor HHNK.</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D&amp;H beroep in te stellen.</text:p>
            <text:p text:style-name="al"/>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5 Bekendmaking beschikking D&amp;H bij cessie of verpanding</text:p>
            <text:p text:style-name="al">De beschikking van D&amp;H op het beroepschrift wordt bekendgemaakt door toezending of uitreiking van de beschikking aan zowel de belastingschuldige als de derde, in dit geval de pandhouder of cessionaris.</text:p>
            <text:p text:style-name="al"/>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ection>
          <text:section text:name="artikel_id1-3-2-2-28" text:style-name="artikel">
            <text:p text:style-name="artikel_kop_titel"><text:span text:style-name="artikel_kop_label">Artikel</text:span> <text:span text:style-name="artikel_kop_nr">25</text:span> –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
            <text:p text:style-name="al"/>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HNK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8-23">
              <text:list-item text:style-override="id1-3-2-2-28-23-1">
                <text:number>•</text:number>
                <text:p text:style-name="al">het verzoek niet schriftelijk is ingediend, tenzij sprake is van een verzoek om uitstel als bedoeld in artikel 25.5.3;</text:p>
              </text:list-item>
              <text:list-item text:style-override="id1-3-2-2-28-23-2">
                <text:number>•</text:number>
                <text:p text:style-name="al">de medewerking van de verzoeker aan HHNK naar het oordeel van de ontvanger onvoldoende is;</text:p>
              </text:list-item>
              <text:list-item text:style-override="id1-3-2-2-28-23-3">
                <text:number>•</text:number>
                <text:p text:style-name="al">onjuiste gegevens worden verstrekt;</text:p>
              </text:list-item>
              <text:list-item text:style-override="id1-3-2-2-28-23-4">
                <text:number>•</text:number>
                <text:p text:style-name="al">de gevraagde gegevens niet (volledig) binnen de door de ontvanger daartoe gestelde termijn zijn verstrekt. Als de gegevens onvolledig zijn, stelt de ontvanger de belastingschuldige in de gelegenheid de ontbrekende gegevens alsnog binnen twee weken te verstrekken;</text:p>
              </text:list-item>
              <text:list-item text:style-override="id1-3-2-2-28-23-5">
                <text:number>•</text:number>
                <text:p text:style-name="al">de gevraagde zekerheid niet wordt gesteld (zie artikel 25.1.1, 25.2.6, 25.5.2 en 25.6.2 van deze leidraad);</text:p>
              </text:list-item>
              <text:list-item text:style-override="id1-3-2-2-28-23-6">
                <text:number>•</text:number>
                <text:p text:style-name="al">de waarde van vermogensobjecten in redelijkheid te gelde kan worden gemaakt teneinde daarmee de verschuldigde belasting te betalen;</text:p>
              </text:list-item>
              <text:list-item text:style-override="id1-3-2-2-28-23-7">
                <text:number>•</text:number>
                <text:p text:style-name="al">de berekende betalingscapaciteit zodanig is dat de schuld direct voldaan kan worden;</text:p>
              </text:list-item>
              <text:list-item text:style-override="id1-3-2-2-28-23-8">
                <text:number>•</text:number>
                <text:p text:style-name="al">de betalingsregeling zich over een voor de ontvanger onaanvaardbare termijn uitstrekt;</text:p>
              </text:list-item>
              <text:list-item text:style-override="id1-3-2-2-28-23-9">
                <text:number>•</text:number>
                <text:p text:style-name="al">de betalingsproblemen structureel zijn en een betalingsregeling volgens de ontvanger geen uitkomst zal bieden;</text:p>
              </text:list-item>
              <text:list-item text:style-override="id1-3-2-2-28-23-10">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3-11">
                <text:number>•</text:number>
                <text:p text:style-name="al">voor zover het een bezwaar betreft dat direct of indirect gericht is tegen een onherroepelijk vaststaande WOZ-beschikking bij een gemeentelijke belastingdienst;</text:p>
              </text:list-item>
              <text:list-item text:style-override="id1-3-2-2-28-23-12">
                <text:number>•</text:number>
                <text:p text:style-name="al">indien de belastingschuldige reeds eerder een regeling heeft genoten, maar deze niet is nagekomen;</text:p>
              </text:list-item>
              <text:list-item text:style-override="id1-3-2-2-28-23-13">
                <text:number>•</text:number>
                <text:p text:style-name="al">indien ter zake van de aanslag reeds een beslagopdracht naar de belastingdeurwaarder is uitgegaan dan wel door de belastingdeurwaarder reeds beslag is gelegd;</text:p>
              </text:list-item>
              <text:list-item text:style-override="id1-3-2-2-28-23-14">
                <text:number>•</text:number>
                <text:p text:style-name="al">in geval van een vordering op grond van artikel 19 van de wet;</text:p>
              </text:list-item>
              <text:list-item text:style-override="id1-3-2-2-28-23-15">
                <text:number>•</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25.1.4 Redenen beëindigen uitstel</text:p>
            <text:p text:style-name="al">Het uitstel wordt in ieder geval beëindigd als:</text:p>
            <text:list text:style-name="id1-3-2-2-28-29">
              <text:list-item text:style-override="id1-3-2-2-28-29-1">
                <text:number>•</text:number>
                <text:p text:style-name="al">niet aan de voorwaarden wordt voldaan waaronder het uitstel is verleend;</text:p>
              </text:list-item>
              <text:list-item text:style-override="id1-3-2-2-28-29-2">
                <text:number>•</text:number>
                <text:p text:style-name="al">tijdens de looptijd van het uitstel blijkt dat onjuiste gegevens zijn verstrekt;</text:p>
              </text:list-item>
              <text:list-item text:style-override="id1-3-2-2-28-29-3">
                <text:number>•</text:number>
                <text:p text:style-name="al">de aanleiding tot uitstel van betaling is weggevallen;</text:p>
              </text:list-item>
              <text:list-item text:style-override="id1-3-2-2-28-29-4">
                <text:number>•</text:number>
                <text:p text:style-name="al">de financiële omstandigheden van de belastingschuldige zodanig veranderen of zijn veranderd dat het naar het oordeel van de ontvanger onjuist is het uitstel te continueren;</text:p>
              </text:list-item>
              <text:list-item text:style-override="id1-3-2-2-28-29-5">
                <text:number>•</text:number>
                <text:p text:style-name="al">de medewerking van de verzoeker aan HHNK naar het oordeel van de ontvanger onvoldoende is;</text:p>
              </text:list-item>
              <text:list-item text:style-override="id1-3-2-2-28-29-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9-7">
                <text:number>•</text:number>
                <text:p text:style-name="al">belastingschuldige in staat van faillissement wordt verklaard, hem surseance van betaling wordt verleend of hij wordt toegelaten tot de WSNP.</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HHNK worden geschaad.</text:p>
            <text:p text:style-name="al"/>
            <text:p text:style-name="al">25.1.8 Na (afwijzen) uitstel veertien dagen wachttijd</text:p>
            <text:p text:style-name="al">Als de ontvanger geen (verder) uitstel van betaling verleent of een verleend uitstel beëindigt, of als D&amp;H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HNK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iet van toepassing voor HHNK.</text:p>
            <text:p text:style-name="al"/>
            <text:p text:style-name="al">25.1.10 Uitstel voor een aanslag ter behoud van rechten</text:p>
            <text:p text:style-name="al">Niet van toepassing voor HHNK.</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HNK veilig te stellen. De ontvanger verleent het uitstel tot het moment waarop op het bezwaarschrift is beslist.</text:p>
            <text:p text:style-name="al"/>
            <text:p text:style-name="al">25.1.12 Tijdens uitstel nieuwe aanslagen voldoen [Vervallen per 01-07-2016]</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HNK niet te schaden, kan de ontvanger de beslissing op een vlak voor de executoriale verkoop ingediend verzoek om uitstel mondeling bekend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iet van toepassing voor HHNK.</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om wordt verzocht – ook uitstel van betaling verlenen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p text:style-name="al">25.2.2 Bezwaarschrift geldt als verzoek om uitstel; beroepschrift niet</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het artikel 25.2.2, 25.2.2a en 25.2.2b gestelde eisen is voldaan. </text:p>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iet van toepassing voor HHNK.</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HNK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25.2.8 Geen uitstel voor het niet-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2">
              <text:list-item text:style-override="id1-3-2-2-28-152-1">
                <text:number>•</text:number>
                <text:p text:style-name="al">het belastingjaar of belastingtijdvak waarover de teruggaaf wordt verwacht is afgelopen en;</text:p>
              </text:list-item>
              <text:list-item text:style-override="id1-3-2-2-28-152-2">
                <text:number>•</text:number>
                <text:p text:style-name="al">de belastingschuldige een verzoek om teruggaaf heeft ingediend en;</text:p>
              </text:list-item>
              <text:list-item text:style-override="id1-3-2-2-28-152-3">
                <text:number>•</text:number>
                <text:p text:style-name="al">over die teruggaaf tussen de inspecteur en de belastingplichtige geen verschil van mening bestaat.</text:p>
              </text:list-item>
            </text:list>
            <text:p text:style-name="al"/>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autobelasting</text:p>
            <text:p text:style-name="al">Niet van toepassing voor HHNK.</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SNP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Niet van toepassing voor HHNK.</text:p>
            <text:p text:style-name="al"/>
            <text:p text:style-name="al">25.5 Betalingsregeling voor particulieren</text:p>
            <text:p text:style-name="al"/>
            <text:p text:style-name="al">25.5.1 Duur betalingsregeling particulieren</text:p>
            <text:p text:style-name="al">De ontvanger verleent de belastingschuldige uitstel van betaling voor het aantal maandelijkse termijnen dat nog mogelijk is alsof vanaf dagtekening van de belastingaanslag geparticipeerd was aan de automatische incasso. Het aantal termijnen is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xt:p>
            <text:p text:style-name="al"/>
            <text:p text:style-name="al">Daarnaast kan de ontvanger aan het verlenen van een betalingsregeling de voorwaarde stellen dat betaling dient plaats te vinden door middel van automatische incasso, afgegeven aan HHNK.</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25.5.3 Kort uitstel particulieren</text:p>
            <text:p text:style-name="al">Op schriftelijk of telefonisch verzoek kan zonder nader onderzoek een korte betalingsregeling worden getroffen als aan de volgende cumulatieve voorwaarden is voldaan.</text:p>
            <text:list text:style-name="id1-3-2-2-28-214">
              <text:list-item text:style-override="id1-3-2-2-28-214-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8-21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4-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8-214-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Daarbij geldt dat het voor belastingschuldigen verplicht is om mee te doen via de automatische incassoregeling.</text:p>
            <text:p text:style-name="al">Indien niet aan de automatische incasso meegedaan kan worden, dan is geen uitstel van betaling mogelijk.</text:p>
            <text:p text:style-name="al"/>
            <text:p text:style-name="al">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text:p>
            <text:p text:style-name="al">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25.5.8 Berekening betalingscapaciteit –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vijf maanden van de betalingsregeling zodanig moet verminderen, dat na de vij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2a Bijzondere omstandigheden betalingsregeling ondernemers</text:p>
            <text:p text:style-name="al">Niet van toepassing voor HHNK.</text:p>
            <text:p text:style-name="al"/>
            <text:p text:style-name="al">25.6.2b Verklaring derde deskundige</text:p>
            <text:p text:style-name="al">Niet van toepassing voor HHNK.</text:p>
            <text:p text:style-name="al"/>
            <text:p text:style-name="al">25.6.2c Geen uitstel voor ondernemers in verband met betalingsproblemen als al kort uitstel is verleend</text:p>
            <text:p text:style-name="al">Niet van toepassing voor HHNK.</text:p>
            <text:p text:style-name="al"/>
            <text:p text:style-name="al">25.6.2d Kort uitstel van betaling voor ondernemers</text:p>
            <text:p text:style-name="al">Niet van toepassing voor HHNK.</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D&amp;H </text:p>
            <text:p text:style-name="al">Als de belastingschuldige het niet eens is met een door de ontvanger genomen beslissing op grond van artikel 25, eerste lid of tweede lid, van de wet, kan de belastingschuldige daartegen administratief beroep instellen bij D&amp;H.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HNK kunnen worden geschaad, kan de ontvanger ondanks de behandeling van het beroep wel invorderingsmaatregelen treffen.</text:p>
            <text:p text:style-name="al"/>
            <text:p text:style-name="al">25.7.2 Beroepsfase uitstel</text:p>
            <text:p text:style-name="al">De termijn voor het indienen van een beroepschrift bedraagt veer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mp;H op beroepschrift bij uitstel</text:p>
            <text:p text:style-name="al">In alle gevallen waarin D&amp;H van HHNK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D&amp;H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amp;H niet te volstaan met de uitspraak dat de ontvanger niet tijdig heeft beslist, maar kan hij op het beroepschrift van de belastingschuldige inhoudelijk beslissen.</text:p>
            <text:p text:style-name="al"/>
            <text:p text:style-name="al">25.7.5 Beroep, bezwaar, of nieuw verzoek om uitstel van betaling bij de ontvanger </text:p>
            <text:list text:style-name="id1-3-2-2-28-309">
              <text:list-item text:style-override="id1-3-2-2-28-309-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 </text:p>
              </text:list-item>
              <text:list-item text:style-override="id1-3-2-2-28-309-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veertien dagen in beroep gaan bij D&amp;H van HHNK. </text:p>
              </text:list-item>
              <text:list-item text:style-override="id1-3-2-2-28-309-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veertien dagen in beroep gaan bij D&amp;H. </text:p>
              </text:list-item>
              <text:list-item text:style-override="id1-3-2-2-28-309-4">
                <text:number>4.</text:number>
                <text:p text:style-name="al">Als de belastingschuldige opnieuw verzoekt om uitstel van betaling, ter zake van een belastingschuld waarvoor D&amp;H reeds op een administratief beroep afwijzend heeft beslist, zonder daarbij nieuw gebleken feiten of veranderde omstandigheden te vermelden, wijst de ontvanger dit verzoek af onder verwijzing naar de uitspraak van D&amp;H. Als de belastingschuldige het met deze beschikking niet eens is, dan kan hij daartegen binnen veertien dagen in beroep gaan bij D&amp;H.</text:p>
              </text:list-item>
            </text:list>
            <text:p text:style-name="al"/>
          </text:section>
          <text:section text:name="artikel_id1-3-2-2-29" text:style-name="artikel">
            <text:p text:style-name="artikel_kop_titel"><text:span text:style-name="artikel_kop_label">Artikel</text:span> <text:span text:style-name="artikel_kop_nr">25a</text:span> tot en met 25b.1</text:p>
            <text:p text:style-name="al">Niet van toepassing voor HHNK.</text:p>
            <text:p text:style-name="al"> </text:p>
          </text:section>
          <text:section text:name="artikel_id1-3-2-2-30"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z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1">
              <text:list-item text:style-override="id1-3-2-2-30-11-1">
                <text:number>•</text:number>
                <text:p text:style-name="al">algemene uitgangspunten van het kwijtscheldingsbeleid;</text:p>
              </text:list-item>
              <text:list-item text:style-override="id1-3-2-2-30-11-2">
                <text:number>•</text:number>
                <text:p text:style-name="al">kwijtschelding van (rijks)belastingen voor particulieren;</text:p>
              </text:list-item>
              <text:list-item text:style-override="id1-3-2-2-30-11-3">
                <text:number>•</text:number>
                <text:p text:style-name="al">kwijtschelding van (rijks)belastingen voor ondernemers;</text:p>
              </text:list-item>
              <text:list-item text:style-override="id1-3-2-2-30-11-4">
                <text:number>•</text:number>
                <text:p text:style-name="al">administratief beroep;</text:p>
              </text:list-item>
              <text:list-item text:style-override="id1-3-2-2-30-11-5">
                <text:number>•</text:number>
                <text:p text:style-name="al">voortzetting van de invordering na afwijzing verzoek om kwijtschelding.</text:p>
              </text:list-item>
            </text:list>
            <text:p text:style-name="al"/>
            <text:p text:style-name="al">26.1 Algemene uitgangspunten kwijtscheldingsbeleid</text:p>
            <text:p text:style-name="al"/>
            <text:p text:style-name="al">26.1.1 Kwijtschelding van betaalde belastingschulden</text:p>
            <text:p text:style-name="al">De ontvanger verleent ook kwijtschelding van bedragen die op belastingaanslagen zijn betaald, als aan de volgende voorwaarden is voldaan:</text:p>
            <text:list text:style-name="id1-3-2-2-30-17">
              <text:list-item text:style-override="id1-3-2-2-30-17-1">
                <text:number>•</text:number>
                <text:p text:style-name="al">De belastingschuldige dient het verzoek om kwijtschelding in binnen drie maanden nadat de (laatste) betaling op de belastingaanslag heeft plaatsgevonden;</text:p>
              </text:list-item>
              <text:list-item text:style-override="id1-3-2-2-30-17-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de bedragen terug die tot maximaal drie maanden voorafgaand aan de datum van indiening van het verzoek zijn verricht.</text:p>
            <text:p text:style-name="al"/>
            <text:p text:style-name="al">26.1.2 Het indienen van een verzoek om kwijtschelding</text:p>
            <text:p text:style-name="al">Het verzoek om kwijtschelding moet worden ingediend bij de ontvanger waaronder de belastingschuldige ressorteert, via digitale weg door middel van "Mijn loket" op www.hhnk.nl (zie verder artikel 26.7), of op een daartoe ingesteld kwijtscheldingsformulier. </text:p>
            <text:p text:style-name="al"/>
            <text:p text:style-name="al">Als de belastingschuldige dit kwijtscheldingsformulier onvolledig indient (bijvoorbeeld door ontbrekende gegevens), stelt hij de belastingschuldige in de gelegenheid dez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3 Niet ingevuld of onjuist ingevuld verzoekformulier om kwijtschelding</text:p>
            <text:p text:style-name="al">Als de ontvanger een uitgereikt of toegezonden verzoekformulier onvolledig ingevuld terug ontvangt, stelt hij de belastingschuldige in de gelegenheid de ontbrekende gegevens alsnog binnen een maand te verstrekken. In afwachting daarvan schort de ontvanger de invordering niet op. De ontvanger vraagt de gegevens slechts eenmaal op. Als de belastingschuldige niet alle gevraagde nadere gegevens bijvoegt, beschouwt de ontvanger het verzoek ook als onvolledig ingevuld.</text:p>
            <text:p text:style-name="al">Als een formulier volledig is ingevuld en alle noodzakelijke bijlagen zijn bijgevoegd, kan de ontvanger toch nadere vragen stellen.</text:p>
            <text:p text:style-name="al"/>
            <text:p text:style-name="al">De termijn van behandeling van het verzoek om kwijtschelding begint nadat de ontvanger het aanvraagformulier – volledig ingevuld en vergezeld van alle gevraagde kopieën – heeft ontvangen.</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D&amp;H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HNK worden geschaad.</text:p>
            <text:p text:style-name="al"/>
            <text:p text:style-name="al">26.1.8 Mondeling meedelen afwijzen kwijtschelding</text:p>
            <text:p text:style-name="al">Om de belangen van HHNK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list text:style-name="id1-3-2-2-30-61">
              <text:list-item text:style-override="id1-3-2-2-30-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1-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1-5">
                <text:number>•</text:number>
                <text:p text:style-name="al">voor de desbetreffende belastingaanslag zekerheid is gesteld;</text:p>
              </text:list-item>
              <text:list-item text:style-override="id1-3-2-2-30-61-6">
                <text:number>•</text:number>
                <text:p text:style-name="al">er sprake is van meer dan één belastingschuldige;</text:p>
              </text:list-item>
              <text:list-item text:style-override="id1-3-2-2-30-61-7">
                <text:number>•</text:number>
                <text:p text:style-name="al">een derde nog voor de belastingschuld aansprakelijk kan worden gesteld;</text:p>
              </text:list-item>
              <text:list-item text:style-override="id1-3-2-2-30-61-8">
                <text:number>•</text:number>
                <text:p text:style-name="al">het aan de belastingschuldige kan worden toegerekend dat de belastingaanslag niet kan worden voldaan. Daarvan is onder andere sprake als:</text:p>
                <text:list text:style-name="id1-3-2-2-30-61-8-3">
                  <text:list-item text:style-override="id1-3-2-2-30-61-8-3-1">
                    <text:number>•</text:number>
                    <text:p text:style-name="al">het aan opzet of grove schuld van de belastingschuldige is te wijten dat te weinig belasting is geheven;</text:p>
                  </text:list-item>
                  <text:list-item text:style-override="id1-3-2-2-30-61-8-3-2">
                    <text:number>•</text:number>
                    <text:p text:style-name="al">(vervallen);</text:p>
                  </text:list-item>
                  <text:list-item text:style-override="id1-3-2-2-30-61-8-3-3">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1-8-3-4">
                    <text:number>•</text:number>
                    <text:p text:style-name="al">vanaf de bekendmaking van de belastingaanslag tot aan de indiening van het verzoek om kwijtschelding op enig moment voldoende middelen aanwezig waren om de aanslag te kunnen voldoen;</text:p>
                  </text:list-item>
                  <text:list-item text:style-override="id1-3-2-2-30-61-8-3-5">
                    <text:number>•</text:number>
                    <text:p text:style-name="al">niet van toepassing;</text:p>
                  </text:list-item>
                  <text:list-item text:style-override="id1-3-2-2-30-61-8-3-6">
                    <text:number>•</text:number>
                    <text:p text:style-name="al">niet van toepassing;</text:p>
                  </text:list-item>
                  <text:list-item text:style-override="id1-3-2-2-30-61-8-3-7">
                    <text:number>•</text:number>
                    <text:p text:style-name="al">niet van toepassing;</text:p>
                  </text:list-item>
                  <text:list-item text:style-override="id1-3-2-2-30-61-8-3-8">
                    <text:number>•</text:number>
                    <text:p text:style-name="al">niet van toepassing;</text:p>
                  </text:list-item>
                </text:list>
              </text:list-item>
              <text:list-item text:style-override="id1-3-2-2-30-61-9">
                <text:number>•</text:number>
                <text:p text:style-name="al">de belastingschuldige in surseance van betaling of in staat van faillissement verkeert, tenzij een akkoord is gesloten als bedoeld in de artikelen 138 en 252 FW;</text:p>
              </text:list-item>
              <text:list-item text:style-override="id1-3-2-2-30-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1-11">
                <text:number>•</text:number>
                <text:p text:style-name="al">niet van toepassing;</text:p>
              </text:list-item>
              <text:list-item text:style-override="id1-3-2-2-30-61-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61-13">
                <text:number>•</text:number>
                <text:p text:style-name="al">De gemeentelijke sociale dienst de belastingaanslag vergoedt.</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0-64">
              <text:list-item text:style-override="id1-3-2-2-30-64-1">
                <text:number>•</text:number>
                <text:p text:style-name="al">binnen twee jaren na het verzoek als gevolg van sterk wisselende inkomens een hoger inkomen is te verwachten;</text:p>
              </text:list-item>
              <text:list-item text:style-override="id1-3-2-2-30-64-2">
                <text:number>•</text:number>
                <text:p text:style-name="al">binnen een jaar na indiening van het verzoek een verbetering is te verwachten in de financiële omstandigheden.</text:p>
              </text:list-item>
            </text:list>
            <text:p text:style-name="al"/>
            <text:p text:style-name="al">26.1.10 Begrip 'ex-ondernemer' en kwijtschelding</text:p>
            <text:p text:style-name="al">Als een belastingschuldige, of zijn partner, zijn bedrijf of zelfstandige beroepsuitoefening in het afgelopen jaar heeft gestaakt en aannemelijk is dat die belastingschuldige in de toekomst geen bedrijf of niet zelfstandig een beroep meer zal uitoefenen, kan kwijtschelding van de belastingen worden verleend. Als een ex-ondernemer om kwijtschelding vraagt, past de ontvange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Niet van toepassing voor HHNK.</text:p>
            <text:p text:style-name="al"/>
            <text:p text:style-name="al">26.2 Kwijtschelding van 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style-name="al">26.2.2 De inboedel en kwijtschelding particulieren</text:p>
            <text:p text:style-name="al">Niet van toepassing voor HHNK.</text:p>
            <text:p text:style-name="al"/>
            <text:p text:style-name="al">26.2.3 Motorvoertuigen en kwijtschelding particulieren</text:p>
            <text:p text:style-name="al">De waarde van de motorvoertuigen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Bij bezit van meerdere motorvoertuigen valt het motorvoertuig met de laagste waarde onder de vrijstellingsdrempel en wordt het motorvoertuig met de hoogste waarde volledig als vermogen aangemerk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motorvoertuigen in beginsel zou kunnen worden betaald.</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 [Vervallen per 27-02-2009]</text:p>
            <text:p text:style-name="al"/>
            <text:p text:style-name="al">26.2.9 Beroepsvermogen wikker en kwijtschelding voor particulieren [Vervallen per 01-01-2020]</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Pw.</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
            <text:p text:style-name="al">De inkomsten van een student worden gesteld op een forfaitair bedrag.</text:p>
            <text:p text:style-name="al"/>
            <text:list text:style-name="id1-3-2-2-30-138">
              <text:list-item text:style-override="id1-3-2-2-30-138-1">
                <text:number>A.</text:number>
                <text:p text:style-name="al">Voor studenten in het hoger onderwijs is dit het bedrag voor het normbudget voor levensonderhoud verminderd met een forfaitair bedrag voor boeken en leermiddelen groot € 66.</text:p>
              </text:list-item>
              <text:list-item text:style-override="id1-3-2-2-30-138-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en de betalingscapaciteit te kunnen berekenen.</text:p>
            <text:p text:style-name="al"/>
            <text:p text:style-name="al">In sommige gevallen bestaat de studiefinanciering voor een groot deel of zelfs geheel uit een lening. In die situaties wordt ook uitgegaan van de voornoem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en waarop geen aanspraak bestaat vanuit de zorgverzekering of de reguliere bijstand, worden niet als inkomen in aanmerking genomen.</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 voor zover deze geen betrekking hebben op het lopende belastingjaar.</text:p>
            <text:p text:style-name="al"/>
            <text:p text:style-name="al">26.2.15 Woonlasten en kwijtscheld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5a Woonlasten van meerpersoonshuishoudens [Vervallen per 01-01-2018]</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Bij de beoordeling van een kwijtscheldingsverzoek wordt bij het bepalen van het netto besteedbare inkomen rekening gehouden met de netto-kosten van kinderopvang (na aftrek ontvangen kinderopvangtoeslag en tegemoetkomingen kinderopvang).</text:p>
            <text:p text:style-name="al"/>
            <text:p text:style-name="al">Voor de berekening van de kosten wordt gerekend met de maximum uurprijs zoals vermeld in artikel 4, eerste lid, van het Besluit kinderopvangtoeslag.</text:p>
            <text:p text:style-name="al"/>
            <text:p text:style-name="al">26.2.17 Kwijtschelding tijdens WSNP</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Inkomen wikker [Vervallen per 01-01-2022]</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Kwijtschelding voor ondernemers bij een saneringsakkoord</text:p>
            <text:p text:style-name="al">Kwijtschelding voor een ondernemer, en voor degene die een zelfstandig beroep uitoefent, vindt alleen plaats bij een saneringsakkoord tussen de schuldenaar en alle schuldeisers tot gedeeltelijke betaling van de schuld tegen finale kwijting.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0-194">
              <text:list-item text:style-override="id1-3-2-2-30-194-1">
                <text:number>1.</text:number>
                <text:p text:style-name="al">Kan de belastingschuldige een verwijt worden gemaakt ter zake van het onbetaald blijven van de belastingschulden (zie artikel 8 van de regeling en artikel 26.1.9 van deze leidraad)?</text:p>
              </text:list-item>
              <text:list-item text:style-override="id1-3-2-2-30-194-2">
                <text:number>2.</text:number>
                <text:p text:style-name="al">Is er sprake van een situatie waarin de belastingschuldige de ontvanger als enig schuldeiser heeft overgelaten door de andere schuldeisers bij voorrang te voldoen?</text:p>
              </text:list-item>
            </text:list>
            <text:p text:style-name="al">De voorwaarden van artikel 22 van de regeling voor medewerking van de ontvanger aan een saneringsakkoord zijn voor zover mogelijk van overeenkomstige toepassing.</text:p>
            <text:p text:style-name="al"/>
            <text:p text:style-name="al">Kwijtschelding is niet mogelijk voor stichtingen en verenigingen.</text:p>
            <text:p text:style-name="al"/>
            <text:p text:style-name="al">26.3.1a Kwijtschelding voor ondernemers getroffen door coronamaatregelen</text:p>
            <text:p text:style-name="al">In afwijking van artikel 26.3.1 vindt kwijtschelding plaats voor de belastingschuld die opeisbaar is geworden tussen 16 maart 2020 en 16 maart 2022, van een ondernemer, en voor degene die een zelfstandig beroep uitoefent, die:</text:p>
            <text:list text:style-name="id1-3-2-2-30-201">
              <text:list-item text:style-override="id1-3-2-2-30-201-1">
                <text:number>•</text:number>
                <text:p text:style-name="al">kan aantonen dat hij voor de afkondiging van de beperkende maatregelen op 16 maart 2020 over voldoende inkomsten beschikte om zijn opeisbare schulden te voldoen;</text:p>
              </text:list-item>
              <text:list-item text:style-override="id1-3-2-2-30-201-2">
                <text:number>•</text:number>
                <text:p text:style-name="al">kan aantonen dat hij sinds de afkondiging van de beperkende maatregelen op 16 maart 2020 een omzetverlies van ten minste 20% heeft geleden;</text:p>
              </text:list-item>
              <text:list-item text:style-override="id1-3-2-2-30-201-3">
                <text:number>•</text:number>
                <text:p text:style-name="al">een overzicht kan overleggen van de hoogte van de schulden en het bedrag tegen finale kwijting toegezegd aan alle schuldeisers.</text:p>
              </text:list-item>
            </text:list>
            <text:p text:style-name="al">De voorwaarden van artikel 22 van de regeling voor medewerking van de ontvanger aan een saneringsakkoord zijn voor zover mogelijk van overeenkomstige toepassing.</text:p>
            <text:p text:style-name="al"/>
            <text:p text:style-name="al">Kwijtschelding op basis van dit artikel is alleen mogelijk voor de belastingschuld die voortvloeit uit de heffingen als bedoeld in artikel 122d, eerste lid, van de Waterschapswet en artikel 7.2, tweede lid, van de Waterwet.</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text:p>
            <text:p text:style-name="al">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HNK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iet van toepassing voor HHNK.</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37">
              <text:list-item text:style-override="id1-3-2-2-30-23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0-23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0-23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3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 boekhouder. </text:p>
              </text:list-item>
              <text:list-item text:style-override="id1-3-2-2-30-237-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41">
              <text:list-item text:style-override="id1-3-2-2-30-2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41-2">
                <text:number>•</text:number>
                <text:p text:style-name="al">artikel 25.6.1 van deze leidraad de looptijd van tien maanden aanvangt op de dag na de dagtekening van de voorwaardelijke beschikking tot kwijtschelding;</text:p>
              </text:list-item>
              <text:list-item text:style-override="id1-3-2-2-30-24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41-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26.3.10 Kwijtschelding zelfstandig ondernemer</text:p>
            <text:p text:style-name="al">Naast eerder genoemde mogelijkheden, namelijk kwijtschelding:</text:p>
            <text:list text:style-name="id1-3-2-2-30-247">
              <text:list-item text:style-override="id1-3-2-2-30-247-1">
                <text:number>•</text:number>
                <text:p text:style-name="al">voor een (ex)ondernemer, of zijn partner, na staken van het bedrijf of zelfstandig beroep in het afgelopen jaar (artikel 26.1.10);</text:p>
              </text:list-item>
              <text:list-item text:style-override="id1-3-2-2-30-247-2">
                <text:number>•</text:number>
                <text:p text:style-name="al">in het kader van een saneringsakkoord tussen schuldenaar en alle schuldeisers, tot gedeeltelijke betaling van de schuld tegen finale kwijtschelding (artikel 26.3.1), </text:p>
              </text:list-item>
            </text:list>
            <text:p text:style-name="al">is er de mogelijkheid voor een zelfstandig ondernemer om voor kwijtschelding van zijn (privé)aanslagen in aanmerking te komen. Hierbij zijn dezelfde voorwaarden van toepassing als bij kwijtschelding van belasting voor particulieren.</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D&amp;H. Het beroepschrift wordt ingediend bij de ontvanger. In verband met het aan D&amp;H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amp;H daarvan in kennis. De ontvanger adviseert D&amp;H dan om niet aan het beroepschrift tegemoet te komen.</text:p>
            <text:p text:style-name="al"/>
            <text:p text:style-name="al">26.4.2 Herhaald verzoek om kwijtschelding</text:p>
            <text:p text:style-name="al">De ontvanger merkt een herhaald verzoek om kwijtschelding aan als een beroepschrift dat gericht is aan D&amp;H.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amp;H.</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mp;H op beroep bij kwijtschelding</text:p>
            <text:p text:style-name="al">In alle gevallen waarin D&amp;H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veer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veertien dagen zijn verstreken. Artikel 9 van de regeling is van overeenkomstige toepassing.</text:p>
            <text:p text:style-name="al"/>
            <text:p text:style-name="al">Indiening van het beroepschrift na de termijn van veertien dagen leidt tot niet-ontvankelijkheid. Dit neemt echter niet weg dat – als het belang van de invordering zich daartegen niet verzet – van D&amp;H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D&amp;H. Hieraan is geen termijn gebonden.</text:p>
            <text:p text:style-name="al"/>
            <text:p text:style-name="al">Als tijdens de beroepsprocedure blijkt dat de ontvanger kwijtschelding had moeten verlenen, dan hoeft D&amp;H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 [Vervallen per 01-01-2020]</text:p>
            <text:p text:style-name="al"/>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26.7 Geautomatiseerde toetsing bij kwijtschelding</text:p>
            <text:p text:style-name="al">Als HHNK gebruik maakt van de mogelijkheid van geautomatiseerde toetsing bij kwijtschelding, wordt er op twee manieren getoetst:</text:p>
            <text:list text:style-name="id1-3-2-2-30-300">
              <text:list-item text:style-override="id1-3-2-2-30-300-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0-300-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Stichting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ikel 26.1.2 van deze leidraad. </text:p>
            <text:p text:style-name="al"/>
            <text:p text:style-name="al">De termijn van behandeling van het individueel kwijtscheldingsformulier start vanaf het moment dat het volledig ingevulde verzoek om kwijtschelding door de ontvanger is ontvangen. </text:p>
            <text:p text:style-name="al"/>
            <text:p text:style-name="al">Tijdens de in de eerste alinea genoemde maandelijkse toetsing door Stichting Inlichtingenbureau wordt de invordering door de ontvanger bij de aanvraag gestopt totdat de geautomatiseerde toets is genomen en belastingschuldige schriftelijk bericht heeft ontvangen. De betalingen via automatische incasso worden echter niet opgeschort en worden ook gedurende de periode van aanvraag tot en met uitspraak op het verzoek om kwijtschelding maandelijks geïnd.</text:p>
            <text:p text:style-name="al"> </text:p>
          </text:section>
          <text:section text:name="artikel_id1-3-2-2-31" text:style-name="artikel">
            <text:p text:style-name="artikel_kop_titel"><text:span text:style-name="artikel_kop_label">Artikel</text:span> <text:span text:style-name="artikel_kop_nr">27</text:span> –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Awb en artikel 27 van de wet beschrijft dit artikel het beleid over:</text:p>
            <text:list text:style-name="id1-3-2-2-31-6">
              <text:list-item text:style-override="id1-3-2-2-31-6-1">
                <text:number>•</text:number>
                <text:p text:style-name="al">versnelde invordering en verjaring;</text:p>
              </text:list-item>
              <text:list-item text:style-override="id1-3-2-2-31-6-2">
                <text:number>•</text:number>
                <text:p text:style-name="al">aansprakelijkgestelden en verjaring;</text:p>
              </text:list-item>
              <text:list-item text:style-override="id1-3-2-2-31-6-3">
                <text:number>•</text:number>
                <text:p text:style-name="al">stuiting van de verjaring;</text:p>
              </text:list-item>
              <text:list-item text:style-override="id1-3-2-2-31-6-4">
                <text:number>•</text:number>
                <text:p text:style-name="al">schorsing van de verjaring;</text:p>
              </text:list-item>
              <text:list-item text:style-override="id1-3-2-2-31-6-5">
                <text:number>•</text:number>
                <text:p text:style-name="al">afstand van verjaring;</text:p>
              </text:list-item>
              <text:list-item text:style-override="id1-3-2-2-31-6-6">
                <text:number>•</text:number>
                <text:p text:style-name="al">rente en kosten en verjaring;</text:p>
              </text:list-item>
              <text:list-item text:style-override="id1-3-2-2-31-6-7">
                <text:number>•</text:number>
                <text:p text:style-name="al">verjaring van belastingteruggaven.</text:p>
              </text:list-item>
            </text:list>
            <text:p text:style-name="al"/>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27.7 Na verjaring geen civiele vordering</text:p>
            <text:p text:style-name="al">Na intreding van de verjaring maakt de ontvanger geen gebruik van de mogelijkheid om een belastingschuld in te vorderen door middel van een dagvaarding.</text:p>
            <text:p text:style-name="al"/>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 gemaakt.</text:p>
            <text:p text:style-name="al"> </text:p>
          </text:section>
          <text:section text:name="artikel_id1-3-2-2-32" text:style-name="artikel">
            <text:p text:style-name="artikel_kop_titel"><text:span text:style-name="artikel_kop_label">Artikel</text:span> <text:span text:style-name="artikel_kop_nr">27a</text:span> </text:p>
            <text:p text:style-name="al">Niet van toepassing voor HHNK.</text:p>
            <text:p text:style-name="al"> </text:p>
          </text:section>
          <text:section text:name="artikel_id1-3-2-2-33"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De ontvanger brengt rente in rekening als een belastingschuldige te laat is met betalen van zijn belasting. Te laat is: bij overschrijding van de enige of laatste betalingstermijn die voor de belastingaanslag geldt.</text:p>
            <text:p text:style-name="al"/>
            <text:p text:style-name="al">In aansluiting op artikel 28 van de wet beschrijft dit artikel het beleid over:</text:p>
            <text:list text:style-name="id1-3-2-2-33-6">
              <text:list-item text:style-override="id1-3-2-2-33-6-1">
                <text:number>•</text:number>
                <text:p text:style-name="al">correctie berekende invorderingsrente;</text:p>
              </text:list-item>
              <text:list-item text:style-override="id1-3-2-2-33-6-2">
                <text:number>•</text:number>
                <text:p text:style-name="al">vermindering terecht in rekening gebrachte invorderingsrente;</text:p>
              </text:list-item>
              <text:list-item text:style-override="id1-3-2-2-33-6-3">
                <text:number>•</text:number>
                <text:p text:style-name="al">verzuim van HHNK en invorderingsrente;</text:p>
              </text:list-item>
              <text:list-item text:style-override="id1-3-2-2-33-6-4">
                <text:number>•</text:number>
                <text:p text:style-name="al">rente- of schadevergoeding;</text:p>
              </text:list-item>
              <text:list-item text:style-override="id1-3-2-2-33-6-5">
                <text:number>•</text:number>
                <text:p text:style-name="al">kwijtschelding invorderingsrente niet mogelijk;</text:p>
              </text:list-item>
            </text:list>
            <text:p text:style-name="al"/>
            <text:p text:style-name="al">28.1 Cheque buitenland en invorderingsrente [Vervallen per 01-01-2010]</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 </text:p>
            <text:list text:style-name="id1-3-2-2-33-13">
              <text:list-item text:style-override="id1-3-2-2-33-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 </text:p>
                <text:list text:style-name="id1-3-2-2-33-13-1-3">
                  <text:list-item text:style-override="id1-3-2-2-33-13-1-3-1">
                    <text:number>•</text:number>
                    <text:p text:style-name="al">bij vermindering van belastingaanslagen, en; </text:p>
                  </text:list-item>
                  <text:list-item text:style-override="id1-3-2-2-33-13-1-3-2">
                    <text:number>•</text:number>
                    <text:p text:style-name="al">als een positieve belastingaanslag wordt gevolgd door een negatieve belastingaanslag over dezelfde belasting en hetzelfde tijdvak.</text:p>
                  </text:list-item>
                </text:list>
              </text:list-item>
            </text:list>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HNK en invorderingsrente [Vervallen per 01-01-2013]</text:p>
            <text:p text:style-name="al"/>
            <text:p text:style-name="al">28.5 Rente- of schadevergoeding [Vervallen per 01-0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 [Vervallen per 01-01-2013]</text:p>
            <text:p text:style-name="al"/>
          </text:section>
          <text:section text:name="artikel_id1-3-2-2-34" text:style-name="artikel">
            <text:p text:style-name="artikel_kop_titel"><text:span text:style-name="artikel_kop_label">Artikel</text:span> <text:span text:style-name="artikel_kop_nr">28a</text:span> en artikel 28b</text:p>
            <text:p text:style-name="al">Er zijn in deze leidraad op de artikelen 28a en 28b van de wet geen beleidsregels gemaakt.</text:p>
            <text:p text:style-name="al"> </text:p>
          </text:section>
          <text:section text:name="artikel_id1-3-2-2-35" text:style-name="artikel">
            <text:p text:style-name="artikel_kop_titel"><text:span text:style-name="artikel_kop_label">Artikel</text:span> <text:span text:style-name="artikel_kop_nr">28c</text:span> </text:p>
            <text:p text:style-name="al">Er zijn in deze leidraad op artikel 28c van de wet geen beleidsregels gemaakt.  </text:p>
            <text:p text:style-name="al"/>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   </text:p>
            <text:p text:style-name="al"/>
          </text:section>
          <text:section text:name="artikel_id1-3-2-2-37" text:style-name="artikel">
            <text:p text:style-name="artikel_kop_titel"><text:span text:style-name="artikel_kop_label">Artikel</text:span> <text:span text:style-name="artikel_kop_nr">30</text:span> – Beschikking betalingskorting en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item text:style-override="id1-3-2-2-37-5-3">
                <text:number>•</text:number>
                <text:p text:style-name="al">invorderingsrente: uitstel van betaling.</text:p>
              </text:list-item>
            </text:list>
            <text:p text:style-name="al"/>
            <text:p text:style-name="al">30.1 Beschikking terugnemen betalingskorting </text:p>
            <text:p text:style-name="al">Niet van toepassing voor HHNK.</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30.4 Teruggenomen betalingskorting e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iet van toepassing voor HHNK.</text:p>
            <text:p text:style-name="al"> </text:p>
          </text:section>
          <text:section text:name="artikel_id1-3-2-2-38" text:style-name="artikel">
            <text:p text:style-name="artikel_kop_titel"><text:span text:style-name="artikel_kop_label">Artikel</text:span> <text:span text:style-name="artikel_kop_nr">31</text:span> </text:p>
            <text:p text:style-name="al">Artikel 31 van de wet geeft D&amp;H de mogelijkheid om nadere regels te stellen over de berekening van invorderingsrente. Dit kan door het van overeenkomstige toepassing verklaren van de regeling waarin nadere regels staan over de berekening van invorderingsrente. Het Besluit nadere regels met betrekking tot de heffing en invordering van waterschapsbelastingen en leges 2011 (10.37000) voorziet hierin.</text:p>
            <text:p text:style-name="al"> </text:p>
          </text:section>
          <text:section text:name="artikel_id1-3-2-2-39" text:style-name="artikel">
            <text:p text:style-name="artikel_kop_titel"><text:span text:style-name="artikel_kop_label">Artikel</text:span> <text:span text:style-name="artikel_kop_nr">31a</text:span> </text:p>
            <text:p text:style-name="al">Niet van toepassing voor HHNK.</text:p>
            <text:p text:style-name="al"> </text:p>
          </text:section>
          <text:section text:name="artikel_id1-3-2-2-40"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W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Vervallen per 01-07-2022]</text:p>
            <text:p text:style-name="al"/>
            <text:p text:style-name="al">32.3 Belastingrente, heffingsrente en aansprakelijkheid [Vervallen per 01-01-2019]</text:p>
            <text:p text:style-name="al"> </text:p>
          </text:section>
          <text:section text:name="artikel_id1-3-2-2-41"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 [Vervallen per 01-01-2018]</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ection>
          <text:section text:name="artikel_id1-3-2-2-42" text:style-name="artikel">
            <text:p text:style-name="artikel_kop_titel"><text:span text:style-name="artikel_kop_label">Artikel</text:span> <text:span text:style-name="artikel_kop_nr">33a</text:span> tot en met artikel 47</text:p>
            <text:p text:style-name="al">Niet van toepassing voor HHNK.</text:p>
            <text:p text:style-name="al"> </text:p>
          </text:section>
          <text:section text:name="artikel_id1-3-2-2-43"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ection>
          <text:section text:name="artikel_id1-3-2-2-44" text:style-name="artikel">
            <text:p text:style-name="artikel_kop_titel"><text:span text:style-name="artikel_kop_label">Artikel</text:span> <text:span text:style-name="artikel_kop_nr">48a</text:span> </text:p>
            <text:p text:style-name="al">Niet van toepassing voor HHNK.</text:p>
            <text:p text:style-name="al"> </text:p>
          </text:section>
          <text:section text:name="artikel_id1-3-2-2-45"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Niet van toepassing voor HHNK.</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 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iet van toepassing voor HHNK.</text:p>
            <text:p text:style-name="al"/>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 </text:p>
            <text:p text:style-name="al">Het beleid voor uitstel van betaling verwoord in artikel 25.2 is van overeenkomstige toepassing: </text:p>
            <text:list text:style-name="id1-3-2-2-45-55">
              <text:list-item text:style-override="id1-3-2-2-45-55-1">
                <text:number>a.</text:number>
                <text:p text:style-name="al">als bezwaar wordt gemaakt tegen de beschikking aansprakelijkstelling; </text:p>
              </text:list-item>
              <text:list-item text:style-override="id1-3-2-2-45-55-2">
                <text:number>b.</text:number>
                <text:p text:style-name="al">als beroep wordt ingesteld tegen de uitspraak van de ontvanger op het bezwaarschrift tegen een beschikking aansprakelijkstelling, en; </text:p>
              </text:list-item>
              <text:list-item text:style-override="id1-3-2-2-45-55-3">
                <text:number>c.</text:number>
                <text:p text:style-name="al">als hoger beroep of beroep in cassatie wordt ingesteld tegen een rechterlijke uitspraak.</text:p>
              </text:list-item>
            </text:list>
            <text:p text:style-name="al"/>
            <text:p text:style-name="al">49.8.2 Beslissing op het bezwaarschrift [Vervallen per 24-10-2008]</text:p>
            <text:p text:style-name="al"/>
            <text:p text:style-name="al">49.9 Overgangsrecht [Vervallen per 01-01-2019]</text:p>
            <text:p text:style-name="al"> </text:p>
          </text:section>
          <text:section text:name="artikel_id1-3-2-2-46"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ection>
          <text:section text:name="artikel_id1-3-2-2-47" text:style-name="artikel">
            <text:p text:style-name="artikel_kop_titel"><text:span text:style-name="artikel_kop_label">Artikel</text:span> <text:span text:style-name="artikel_kop_nr">52</text:span> – Betalingstermijn beschikking aansprakelijkstelling</text:p>
            <text:p text:style-name="al">Overeenkomstig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p>
          </text:section>
          <text:section text:name="artikel_id1-3-2-2-48" text:style-name="artikel">
            <text:p text:style-name="artikel_kop_titel"><text:span text:style-name="artikel_kop_label">Artikel</text:span> <text:span text:style-name="artikel_kop_nr">53</text:span> – Aansprakelijkheid: verhaalsrechten en kwijtschelding</text:p>
            <text:list text:style-name="id1-3-2-2-48-2">
              <text:list-item text:style-override="id1-3-2-2-48-2-1">
                <text:number>•</text:number>
                <text:p text:style-name="al">Geen zelfstandige verjaring van de aansprakelijkheidsschuld;</text:p>
              </text:list-item>
              <text:list-item text:style-override="id1-3-2-2-48-2-2">
                <text:number>•</text:number>
                <text:p text:style-name="al">ontslag van betalingsverplichting aansprakelijk gestelde bestuurder en verwijtbaarheid.</text:p>
              </text:list-item>
            </text:list>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text:p>
            <text:p text:style-name="al">bestuurder is gebaseerd op artikel 36, vierde lid, van de wet, het enkele feit dat het lichaam niet op de juiste wijze heeft gemeld niet in de weg hoeft te staan aan ontslag van betalingsverplichting.  </text:p>
            <text:p text:style-name="al"/>
          </text:section>
          <text:section text:name="artikel_id1-3-2-2-49"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ection>
          <text:section text:name="artikel_id1-3-2-2-50" text:style-name="artikel">
            <text:p text:style-name="artikel_kop_titel"><text:span text:style-name="artikel_kop_label">Artikel</text:span> <text:span text:style-name="artikel_kop_nr">55</text:span> tot en met artikel 57</text:p>
            <text:p text:style-name="al">Er zijn in deze leidraad op de artikelen 55 tot en met 57 van de wet geen beleidsregels gemaakt.</text:p>
            <text:p text:style-name="al"> </text:p>
          </text:section>
          <text:section text:name="artikel_id1-3-2-2-51"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1-9">
              <text:list-item text:style-override="id1-3-2-2-51-9-1">
                <text:number>•</text:number>
                <text:p text:style-name="al">invorderingsonderzoek tijdens een gerechtelijke procedure;</text:p>
              </text:list-item>
              <text:list-item text:style-override="id1-3-2-2-51-9-2">
                <text:number>•</text:number>
                <text:p text:style-name="al">gegevens voor invordering ‘eigen’ belastingschulden.</text:p>
              </text:list-item>
            </text:list>
            <text:p text:style-name="al"/>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ection>
          <text:section text:name="artikel_id1-3-2-2-52" text:style-name="artikel">
            <text:p text:style-name="artikel_kop_titel"><text:span text:style-name="artikel_kop_label">Artikel</text:span> <text:span text:style-name="artikel_kop_nr">59</text:span> </text:p>
            <text:p text:style-name="al">Niet van toepassing voor HHNK.</text:p>
            <text:p text:style-name="al"> </text:p>
          </text:section>
          <text:section text:name="artikel_id1-3-2-2-53"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ection>
          <text:section text:name="artikel_id1-3-2-2-54"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ection>
          <text:section text:name="artikel_id1-3-2-2-55" text:style-name="artikel">
            <text:p text:style-name="artikel_kop_titel"><text:span text:style-name="artikel_kop_label">Artikel</text:span> <text:span text:style-name="artikel_kop_nr">62</text:span> </text:p>
            <text:p text:style-name="al">Niet van toepassing voor HHNK.</text:p>
            <text:p text:style-name="al"> </text:p>
          </text:section>
          <text:section text:name="artikel_id1-3-2-2-56" text:style-name="artikel">
            <text:p text:style-name="artikel_kop_titel"><text:span text:style-name="artikel_kop_label">Artikel</text:span> <text:span text:style-name="artikel_kop_nr">62bis</text:span> tot en met artikel 63ab</text:p>
            <text:p text:style-name="al">Er zijn in deze leidraad op de artikelen 62bis tot en met 63ab van de wet geen beleidsregels gemaakt.</text:p>
            <text:p text:style-name="al"> </text:p>
          </text:section>
          <text:section text:name="artikel_id1-3-2-2-57" text:style-name="artikel">
            <text:p text:style-name="artikel_kop_titel"><text:span text:style-name="artikel_kop_label">Artikel</text:span> <text:span text:style-name="artikel_kop_nr">63b</text:span> </text:p>
            <text:p text:style-name="al">Niet van toepassing voor HHNK.</text:p>
            <text:p text:style-name="al"> </text:p>
          </text:section>
          <text:section text:name="artikel_id1-3-2-2-58"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text:p>
            <text:p text:style-name="al"> </text:p>
          </text:section>
          <text:section text:name="artikel_id1-3-2-2-59"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 </text:p>
          </text:section>
          <text:section text:name="artikel_id1-3-2-2-60"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p text:style-name="al"> </text:p>
          </text:section>
          <text:section text:name="artikel_id1-3-2-2-61"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text:p>
              </text:list-item>
              <text:list-item text:style-override="id1-3-2-2-61-3-2">
                <text:number>•</text:number>
                <text:p text:style-name="al">sprake is van structurele gegevensverstrekking aan bestuursorganen die bij ministeriële regeling zijn aangewezen;</text:p>
              </text:list-item>
              <text:list-item text:style-override="id1-3-2-2-61-3-3">
                <text:number>•</text:number>
                <text:p text:style-name="al">de bekendmaking plaatsvindt aan de belastingschuldige zelf voor zover deze gegevens door of namens hem zijn verstrekt.</text:p>
              </text:list-item>
            </text:list>
            <text:p text:style-name="al"/>
            <text:p text:style-name="al">Daarnaast kan D&amp;H op grond van het derde lid ontheffing van de geheimhoudingsplicht verlenen.</text:p>
            <text:p text:style-name="al"/>
            <text:p text:style-name="al">In aansluiting op artikel 67 van de wet beschrijft dit artikel het beleid over:</text:p>
            <text:list text:style-name="id1-3-2-2-61-8">
              <text:list-item text:style-override="id1-3-2-2-61-8-1">
                <text:number>•</text:number>
                <text:p text:style-name="al">bekendmaking gegevens op verzoek van de belastingschuldige zelf;</text:p>
              </text:list-item>
              <text:list-item text:style-override="id1-3-2-2-61-8-2">
                <text:number>•</text:number>
                <text:p text:style-name="al">informatieverstrekking aan gerechtsdeurwaarder over periodieke betalingen.</text:p>
              </text:list-item>
            </text:list>
            <text:p text:style-name="al"/>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67.2 Bekendmaking aan derden in het belang van de invordering</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67.3 Informatieverstrekking aan gerechtsdeurwaarder over periodieke betalingen</text:p>
            <text:p text:style-name="al">Niet van toepassing voor HHNK.</text:p>
            <text:p text:style-name="al"/>
            <text:p text:style-name="al"> </text:p>
          </text:section>
          <text:section text:name="artikel_id1-3-2-2-62"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ection>
          <text:section text:name="artikel_id1-3-2-2-63" text:style-name="artikel">
            <text:p text:style-name="artikel_kop_titel"><text:span text:style-name="artikel_kop_label">Artikel</text:span> <text:span text:style-name="artikel_kop_nr">68</text:span> en artikel 69</text:p>
            <text:p text:style-name="al">Niet van toepassing voor HHNK.</text:p>
            <text:p text:style-name="al"> </text:p>
          </text:section>
          <text:section text:name="artikel_id1-3-2-2-64" text:style-name="artikel">
            <text:p text:style-name="artikel_kop_titel"><text:span text:style-name="artikel_kop_label">Artikel</text:span> <text:span text:style-name="artikel_kop_nr">70</text:span> </text:p>
            <text:p text:style-name="al">Er zijn in deze leidraad op artikel 70 van de wet geen beleidsregels gemaakt.</text:p>
            <text:p text:style-name="al"> </text:p>
          </text:section>
          <text:section text:name="artikel_id1-3-2-2-65" text:style-name="artikel">
            <text:p text:style-name="artikel_kop_titel"><text:span text:style-name="artikel_kop_label">Artikel</text:span> <text:span text:style-name="artikel_kop_nr">70a</text:span> en artikel 70aa</text:p>
            <text:p text:style-name="al">Niet van toepassing voor HHNK.</text:p>
            <text:p text:style-name="al"> </text:p>
          </text:section>
          <text:section text:name="artikel_id1-3-2-2-66" text:style-name="artikel">
            <text:p text:style-name="artikel_kop_titel"><text:span text:style-name="artikel_kop_label">Artikel</text:span> <text:span text:style-name="artikel_kop_nr">70b</text:span> tot en met artikel 72</text:p>
            <text:p text:style-name="al">Er zijn in deze leidraad op de artikelen 70b tot en met 72 van de wet geen beleidsregels gemaakt.</text:p>
            <text:p text:style-name="al"> </text:p>
          </text:section>
          <text:section text:name="artikel_id1-3-2-2-67"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SNP;</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en MSNP door leden van de Vereniging voor schuldhulpverlening en sociaal bankieren (‘NVVK’) of gemeenten;</text:p>
              </text:list-item>
              <text:list-item text:style-override="id1-3-2-2-67-3-6">
                <text:number>•</text:number>
                <text:p text:style-name="al">insolventieprocedure en MSNP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SNP is mogelijk.</text:p>
            <text:p text:style-name="al"/>
            <text:p text:style-name="al">73.1.3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SNP.</text:p>
            <text:p text:style-name="al"/>
            <text:p text:style-name="al">Bij de invordering van boedelschulden kan de ontvange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30">
              <text:list-item text:style-override="id1-3-2-2-67-30-1">
                <text:number>•</text:number>
                <text:p text:style-name="al">de boedel bij de actie van de curator moet zijn gebaat;</text:p>
              </text:list-item>
              <text:list-item text:style-override="id1-3-2-2-67-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SNP de ontvanger een verzoek om garantstelling doet, treedt de ontvanger in overleg met D&amp;H.</text:p>
            <text:p text:style-name="al"/>
            <text:p text:style-name="al">73.1.5 Belangenbehartiging door de bewindvoerder of de curator</text:p>
            <text:p text:style-name="al">Niet van toepassing voor HHNK.</text:p>
            <text:p text:style-name="al"/>
            <text:p text:style-name="al">73.1.6 Bodemvoorrecht in WSNP en faillissement</text:p>
            <text:p text:style-name="al">Niet van toepassing voor HHNK.</text:p>
            <text:p text:style-name="al"/>
            <text:p text:style-name="al">73.1.7 Bodemrecht en insolventie van de derde-eigenaar</text:p>
            <text:p text:style-name="al">Niet van toepassing voor HHNK.</text:p>
            <text:p text:style-name="al"/>
            <text:p text:style-name="al">73.1.8 Uitstel in relatie tot WSNP en faillissement</text:p>
            <text:p text:style-name="al">Voor uitstel van betaling in relatie tot WSNP en faillissement wordt verwezen naar artikel 25.1.4 en 25.4.4 van deze leidraad.</text:p>
            <text:p text:style-name="al"/>
            <text:p text:style-name="al">73.1.9 Kwijtschelding in relatie tot WSNP en faillissement</text:p>
            <text:p text:style-name="al">Zie voor kwijtschelding in relatie tot WSNP en faillissement artikel 26.1.9 van deze leidraad.</text:p>
            <text:p text:style-name="al"/>
            <text:p text:style-name="al">73.1.10 Ketenaansprakelijkheid en bestuurdersaansprakelijkheid in relatie tot WSNP en faillissement</text:p>
            <text:p text:style-name="al">Niet van toepassing voor HHNK.</text:p>
            <text:p text:style-name="al"/>
            <text:p text:style-name="al">73.1.11 Toeslagenschuld in relatie tot MSNP, WSNP en faillissement</text:p>
            <text:p text:style-name="al">Niet van toepassing voor HHNK.</text:p>
            <text:p text:style-name="al"/>
            <text:p text:style-name="al">73.1.12 Verplichtingensignaal in relatie tot MSNP, WSNP en faillissement</text:p>
            <text:p text:style-name="al">Niet van toepassing voor HHNK.</text:p>
            <text:p text:style-name="al"/>
            <text:p text:style-name="al">73.2 Insolventieprocedure – WSNP</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8 van deze leidraad.</text:p>
            <text:p text:style-name="al"/>
            <text:p text:style-name="al">73.2.2 De WSNP is beëindigd met een schone lei</text:p>
            <text:p text:style-name="al">Belastingvorderingen waarop de WSNP van toepassing is en voor zover die na de beëindiging op grond van artikel 356, tweede lid, FW onvoldaan zijn gebleven, zijn aan te merken als natuurlijke verbintenissen ongeacht of de vorderingen door de ontvanger bij de bewindvoerder zijn aangemeld. </text:p>
            <text:p text:style-name="al">Met betrekking tot te betalen belastingaanslagen die betrekking hebben op de periode waarin de WSNP van toepassing was en die zijn vastgesteld na beëindiging (met schone lei) van die regeling, zal de ontvanger in beginsel afzien van invordering. Daarbij geldt dat aannemelijk moet zijn dat: </text:p>
            <text:list text:style-name="id1-3-2-2-67-66">
              <text:list-item text:style-override="id1-3-2-2-67-66-1">
                <text:number>•</text:number>
                <text:p text:style-name="al">de bewindvoerder de aan de betreffende aanslag voorafgaande voorlopige aanslagen / teruggaven voldoende op juistheid heeft getoetst; en </text:p>
              </text:list-item>
              <text:list-item text:style-override="id1-3-2-2-67-66-2">
                <text:number>•</text:number>
                <text:p text:style-name="al">over de resultaten van die toetsing in voorkomend geval tijdig contact heeft opgenomen met HHNK.</text:p>
              </text:list-item>
            </text:list>
            <text:p text:style-name="al"/>
            <text:p text:style-name="al">Belastingteruggaven met een dagtekening gelegen na de datum waarop de WSNP is geëindigd met een schone lei, die materieel betrekking hebben op een periode vóór de uitspraak van de toepassing van de WSNP,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 </text:p>
            <text:p text:style-name="al"/>
            <text:p text:style-name="al">Met betrekking tot belastingteruggaven die betrekking hebben op de periode voor de beëindiging (met schone lei) van de WSNP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SNP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73.3 Insolventieprocedure – surseance</text:p>
            <text:p text:style-name="al"/>
            <text:p text:style-name="al">73.3.1 Uitstel, kwijtschelding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73.3.2 Ketenaansprakelijkheid en bestuurdersaansprakelijkheid in relatie tot surseance</text:p>
            <text:p text:style-name="al">Niet van toepassing voor HHNK.</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67-98">
              <text:list-item text:style-override="id1-3-2-2-67-98-1">
                <text:number>1.</text:number>
                <text:p text:style-name="al">De ontvanger kan instemmen met een aan hem aangeboden akkoord als bedoeld in artikel 370, eerste lid, FW, als aan de volgende voorwaarden wordt voldaan: </text:p>
                <text:list text:style-name="id1-3-2-2-67-98-1-3">
                  <text:list-item text:style-override="id1-3-2-2-67-98-1-3-1">
                    <text:number>•</text:number>
                    <text:p text:style-name="al">het akkoord is schriftelijk aangeboden en voldoet aan de in artikel 375 FW gestelde eisen; </text:p>
                  </text:list-item>
                  <text:list-item text:style-override="id1-3-2-2-67-98-1-3-2">
                    <text:number>•</text:number>
                    <text:p text:style-name="al">de ontvanger is in een klasse ingedeeld waarin zijn wettelijke preferentie voldoende tot uiting komt; </text:p>
                  </text:list-item>
                  <text:list-item text:style-override="id1-3-2-2-67-98-1-3-3">
                    <text:number>•</text:number>
                    <text:p text:style-name="al">het is aannemelijk dat het aangeboden akkoord, afgezien van de daarvoor nog te verrichten formaliteiten, door de rechtbank zou worden gehomologeerd. </text:p>
                  </text:list-item>
                </text:list>
              </text:list-item>
              <text:list-item text:style-override="id1-3-2-2-67-98-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67-98-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67-98-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67-98-5">
                <text:number>5.</text:number>
                <text:p text:style-name="al">Deze regeling is ook van toepassing op belastingaanslagen waarvoor in beginsel geen kwijtschelding wordt verleend. </text:p>
              </text:list-item>
            </text:list>
            <text:p text:style-name="al"/>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73.4 Insolventieprocedure – faillissement</text:p>
            <text:p text:style-name="al"/>
            <text:p text:style-name="al">73.4.1 Faillissementsaanvraag –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15">
              <text:list-item text:style-override="id1-3-2-2-67-115-1">
                <text:number>•</text:number>
                <text:p text:style-name="al">die aanslag is gevolgd door een definitieve aanslag; of</text:p>
              </text:list-item>
              <text:list-item text:style-override="id1-3-2-2-67-115-2">
                <text:number>•</text:number>
                <text:p text:style-name="al">naast de voorlopige aanslag ook andere aanslagen onbetaald zijn gebleven.</text:p>
              </text:list-item>
            </text:list>
            <text:p text:style-name="al"/>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HHNK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HNK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D&amp;H hebben.</text:p>
            <text:p text:style-name="al">Het voorgaande geldt ook voor in hoger beroep te voeren zaken over een faillissementsaanvraag.</text:p>
            <text:p text:style-name="al"/>
            <text:p text:style-name="al">73.4.7 Steunvordering derden voor faillissementsaanvraag [Vervallen per 25-02-2011]</text:p>
            <text:p text:style-name="al"/>
            <text:p text:style-name="al">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D&amp;H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D&amp;H vereist.</text:p>
            <text:p text:style-name="al"/>
            <text:p text:style-name="al">73.4.9 Verzet tegen faillietverklaring</text:p>
            <text:p text:style-name="al">Als de ontvanger gebruik wil maken van de mogelijkheid tot verzet tegen de faillietverklaring als bedoeld in artikel 10 FW heeft hij hiervoor toestemming van D&amp;H nodig.</text:p>
            <text:p text:style-name="al"/>
            <text:p text:style-name="al">73.4.10 Beroep op regresrecht in faillissement</text:p>
            <text:p text:style-name="al">Niet van toepassing voor HHNK.</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iet van toepassing voor HHNK.</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73.4.16 Omzetting faillissement in WSNP</text:p>
            <text:p text:style-name="al">Als omzetting van een faillissement in een WSNP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 MSNP door leden van de NVVK of gemeenten</text:p>
            <text:p text:style-name="al"/>
            <text:p text:style-name="al">73.5.1 Voorwaarden voor MSNP</text:p>
            <text:p text:style-name="al">Stabilisatiefase</text:p>
            <text:p text:style-name="al">Een schuldhulpverleningstraject vangt in het algemeen aan met een stabilisatie-overeenkomst tussen schuldenaar en de schuldhulpverlener (welke lid is van de NVVK, of een gemeente is) als hierna bedoeld in onderdeel b. Voor de toepassing van dit artikel wordt met een stabilisatieovereenkomst gelijkgesteld een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en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7-189">
              <text:list-item text:style-override="id1-3-2-2-67-189-1">
                <text:number>a.</text:number>
                <text:p text:style-name="al">de schuldregeling betrekking heeft op natuurlijke personen;</text:p>
              </text:list-item>
              <text:list-item text:style-override="id1-3-2-2-67-189-2">
                <text:number>b.</text:number>
                <text:p text:style-name="al">de schuldhulpverlener lid is van de NVVK of de schuldregeling wordt uitgevoerd door een gemeente in eigen beheer (zie ook artikel 73.5a);</text:p>
              </text:list-item>
              <text:list-item text:style-override="id1-3-2-2-67-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9-7">
                <text:number>g.</text:number>
                <text:p text:style-name="al">aan het eind van de looptijd van de schuldregelingsovereenkomst een bedrag zal zijn betaald van ten minste dezelfde omvang als kan worden verkregen indien er sprake zou zijn van een WSNP.</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SNP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73.5.2 Opschorten invorderingsmaatregelen na verzoek MSNP [Vervallen per 01-01-2017]</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op grond van een schuldregelingsovereenkomst handelt de ontvanger gedurende de periode van uitstel op dezelfde wijze als bij een WSNP.</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67-217">
              <text:list-item text:style-override="id1-3-2-2-67-21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1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17-3">
                <text:number>•</text:number>
                <text:p text:style-name="al">de schuldenaar zijn lopende fiscale verplichtingen niet nakomt;</text:p>
              </text:list-item>
              <text:list-item text:style-override="id1-3-2-2-67-217-4">
                <text:number>•</text:number>
                <text:p text:style-name="al">de schuldenaar zijn schuldeisers tracht te benadelen;</text:p>
              </text:list-item>
              <text:list-item text:style-override="id1-3-2-2-67-217-5">
                <text:number>•</text:number>
                <text:p text:style-name="al">de schuldregelingsovereenkomst wordt beëindigd, anders dan in de zin van artikel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heeft bericht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73.5.7 Na de toepassing van de MSNP</text:p>
            <text:p text:style-name="al">Met betrekking tot te betalen belastingaanslagen die betrekking hebben op de periode waarin de MSNP van toepassing was en die zijn vastgesteld na beëindiging van die regeling, zal de ontvanger in beginsel, als de schuldenaar aan zijn verplichtingen uit die regeling heeft voldaan, afzien van invordering. Daarbij geldt dat aannemelijk moet zijn dat: </text:p>
            <text:list text:style-name="id1-3-2-2-67-230">
              <text:list-item text:style-override="id1-3-2-2-67-230-1">
                <text:number>•</text:number>
                <text:p text:style-name="al">de schuldhulpverlener de aan de betreffende aanslag of terugvordering voorafgaande voorlopige aanslagen/teruggaven of voorschotten op voldoende juistheid heeft getoetst; en </text:p>
              </text:list-item>
              <text:list-item text:style-override="id1-3-2-2-67-230-2">
                <text:number>•</text:number>
                <text:p text:style-name="al">hij over de resultaten van die toetsing in voorkomend geval tijdig contact heeft opgenomen met de Belastingdienst. </text:p>
              </text:list-item>
            </text:list>
            <text:p text:style-name="al"/>
            <text:p text:style-name="al">73.5a  Insolventieprocedure – MSNP door anderen dan leden van de NVVK of gemeenten</text:p>
            <text:p text:style-name="al">Verzoeken om een MSNP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7-236">
              <text:list-item text:style-override="id1-3-2-2-67-236-1">
                <text:number>1.</text:number>
                <text:p text:style-name="al">is het schikkingsvoorstel goed en betrouwbaar gedocumenteerd;</text:p>
              </text:list-item>
              <text:list-item text:style-override="id1-3-2-2-67-236-2">
                <text:number>2.</text:number>
                <text:p text:style-name="al">is voldoende duidelijk gemaakt dat het aanbod het uiterste is waartoe de schuldenaar financieel in staat moet worden geacht;</text:p>
              </text:list-item>
              <text:list-item text:style-override="id1-3-2-2-67-236-3">
                <text:number>3.</text:number>
                <text:p text:style-name="al">biedt het alternatief van faillissement of schuldsanering enig uitzicht voor de schuldenaar;</text:p>
              </text:list-item>
              <text:list-item text:style-override="id1-3-2-2-67-236-4">
                <text:number>4.</text:number>
                <text:p text:style-name="al">biedt het alternatief van faillissement of schuldsanering enig uitzicht voor de ontvanger: hoe groot is de kans dat de weigerende ontvanger dan evenveel of meer zal ontvangen;</text:p>
              </text:list-item>
              <text:list-item text:style-override="id1-3-2-2-67-236-5">
                <text:number>5.</text:number>
                <text:p text:style-name="al">bestaat er precedentwerking voor vergelijkbare gevallen;</text:p>
              </text:list-item>
              <text:list-item text:style-override="id1-3-2-2-67-236-6">
                <text:number>6.</text:number>
                <text:p text:style-name="al">wat is de zwaarte van het financiële belang dat de ontvanger heeft bij volledige nakoming;</text:p>
              </text:list-item>
              <text:list-item text:style-override="id1-3-2-2-67-236-7">
                <text:number>7.</text:number>
                <text:p text:style-name="al">hoe groot is het aandeel van de weigerende ontvanger in de totale schuldenlast;</text:p>
              </text:list-item>
              <text:list-item text:style-override="id1-3-2-2-67-236-8">
                <text:number>8.</text:number>
                <text:p text:style-name="al">staat de weigerende ontvanger alleen naast de overige met de schuldregeling instemmende schuldeisers;</text:p>
              </text:list-item>
              <text:list-item text:style-override="id1-3-2-2-67-23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73.6 Insolventieprocedures –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HNK laten gelden.</text:p>
            <text:p text:style-name="al"/>
            <text:p text:style-name="al">Deze bepalingen zijn ook van toepassing op betalingsverplichting van een aansprakelijkgestelde van wie redelijkerwijs mag worden aangenomen dat de WSNP op hem van toepassing is.</text:p>
            <text:p text:style-name="al"/>
            <text:p text:style-name="al">Een verzoek tot het sluiten van een buitengerechtelijk akkoord kan een ieder indienen, ook de schuldenaar.</text:p>
            <text:p text:style-name="al"/>
            <text:p text:style-name="al">73.6.2 Voorwaarden voor toetreding tot een buitengerechtelijk akkoord [Vervallen per 01-07-2018]</text:p>
            <text:p text:style-name="al"/>
            <text:p text:style-name="al">73.6.2a Betaling bedrag saneringsakkoord</text:p>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nbeslag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SNP is uitgesproken of de dag waarop een buitengerechtelijk akkoord wordt aangeboden.</text:p>
            <text:p text:style-name="al"/>
            <text:p text:style-name="al">Er rust een inspanningsverplichting op HHNK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Schuldig nalatig en (buiten)gerechtelijk akkoord</text:p>
            <text:p text:style-name="al">Niet van toepassing voor HHNK.</text:p>
            <text:p text:style-name="al"/>
            <text:p text:style-name="al">73.6.8 Gevolgen dwangakkoord</text:p>
            <text:p text:style-name="al">Als de rechter in het kader van een WSNP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 met belastingteruggaven vinden gedurende de afkoelingsperiode niet plaats ongeacht de periode waarop de teruggaaf betrekking heeft. De afkoelingsperiode is niet van invloed op een eventueel verleend uitstel van betaling. Hierop blijft het in deze leidraad opgenomen beleid op artikel 25 van de wet van toepassing. Gedurende de afkoelingsperiode schort de ontvanger de uitbetaling aan een derde op in verband met een executoriaal beslag op belastingteruggaven aan de belastingschuldige</text:p>
            <text:p text:style-name="al"> </text:p>
          </text:section>
          <text:section text:name="artikel_id1-3-2-2-68" text:style-name="artikel">
            <text:p text:style-name="artikel_kop_titel"><text:span text:style-name="artikel_kop_label">Artikel</text:span> <text:span text:style-name="artikel_kop_nr">74</text:span> </text:p>
            <text:p text:style-name="al">Niet van toepassing voor HHNK.</text:p>
            <text:p text:style-name="al"> </text:p>
          </text:section>
          <text:section text:name="artikel_id1-3-2-2-69"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8">
              <text:list-item text:style-override="id1-3-2-2-69-8-1">
                <text:number>•</text:number>
                <text:p text:style-name="al">gevorderde som bevat geen vervolgingskosten;</text:p>
              </text:list-item>
              <text:list-item text:style-override="id1-3-2-2-69-8-2">
                <text:number>•</text:number>
                <text:p text:style-name="al">aan derden toekomende bedragen;</text:p>
              </text:list-item>
              <text:list-item text:style-override="id1-3-2-2-69-8-3">
                <text:number>•</text:number>
                <text:p text:style-name="al">rechtsmiddelen en vervolgingskosten;</text:p>
              </text:list-item>
              <text:list-item text:style-override="id1-3-2-2-69-8-4">
                <text:number>•</text:number>
                <text:p text:style-name="al">verzoek om vermindering vervolgingskosten aanmerken als bezwaar;</text:p>
              </text:list-item>
              <text:list-item text:style-override="id1-3-2-2-69-8-5">
                <text:number>•</text:number>
                <text:p text:style-name="al">niet in rekening brengen van vervolgingskosten;</text:p>
              </text:list-item>
              <text:list-item text:style-override="id1-3-2-2-69-8-6">
                <text:number>•</text:number>
                <text:p text:style-name="al">onverschuldigdheid van vervolgingskosten;</text:p>
              </text:list-item>
              <text:list-item text:style-override="id1-3-2-2-69-8-7">
                <text:number>•</text:number>
                <text:p text:style-name="al">niet-verwijtbaarheid en vervolgingskosten;</text:p>
              </text:list-item>
              <text:list-item text:style-override="id1-3-2-2-69-8-8">
                <text:number>•</text:number>
                <text:p text:style-name="al">versnelde invordering en vervolgingskosten;</text:p>
              </text:list-item>
              <text:list-item text:style-override="id1-3-2-2-69-8-9">
                <text:number>•</text:number>
                <text:p text:style-name="al">aansprakelijkgestelden en vervolgingskosten;</text:p>
              </text:list-item>
              <text:list-item text:style-override="id1-3-2-2-69-8-10">
                <text:number>•</text:number>
                <text:p text:style-name="al">geen kwijtschelding van vervolgingskosten;</text:p>
              </text:list-item>
              <text:list-item text:style-override="id1-3-2-2-69-8-11">
                <text:number>•</text:number>
                <text:p text:style-name="al">limitering betekeningskosten dwangbevel.</text:p>
              </text:list-item>
            </text:list>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9-15">
              <text:list-item text:style-override="id1-3-2-2-69-15-1">
                <text:number>•</text:number>
                <text:p text:style-name="al">de kosten van de advertenties als bedoeld in artikel 3, vierde lid, en artikel 4, eerste lid, van de Kostenwet invordering rijksbelastingen;</text:p>
              </text:list-item>
              <text:list-item text:style-override="id1-3-2-2-69-15-2">
                <text:number>•</text:number>
                <text:p text:style-name="al">de vergoeding van de bewaarder dan wel door hem ingeschakelde derden;</text:p>
              </text:list-item>
              <text:list-item text:style-override="id1-3-2-2-69-15-3">
                <text:number>•</text:number>
                <text:p text:style-name="al">de kosten van het openen van deuren en huisraad als bedoeld in artikel 444 Rv;</text:p>
              </text:list-item>
              <text:list-item text:style-override="id1-3-2-2-69-15-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5-5">
                <text:number>•</text:number>
                <text:p text:style-name="al">kosten van derden met betrekking tot informatievergaring ten behoeve van de invordering;</text:p>
              </text:list-item>
              <text:list-item text:style-override="id1-3-2-2-69-15-6">
                <text:number>•</text:number>
                <text:p text:style-name="al">kosten van derden met betrekking tot verzenden van artikel 19en;</text:p>
              </text:list-item>
              <text:list-item text:style-override="id1-3-2-2-69-15-7">
                <text:number>•</text:number>
                <text:p text:style-name="al">de kosten van het verrichten van werkzaamheden voor de verkoop ter plaatse van de in beslag genomen zaken;</text:p>
              </text:list-item>
              <text:list-item text:style-override="id1-3-2-2-69-15-8">
                <text:number>•</text:number>
                <text:p text:style-name="al">de kosten van het verrichten van werkzaamheden door makelaars, deskundigen en afslagers;</text:p>
              </text:list-item>
              <text:list-item text:style-override="id1-3-2-2-69-15-9">
                <text:number>•</text:number>
                <text:p text:style-name="al">de kosten van opslag, afvoer en bewaarneming van in beslag genomen roerende zaken;</text:p>
              </text:list-item>
              <text:list-item text:style-override="id1-3-2-2-69-15-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HNK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9-33">
              <text:list-item text:style-override="id1-3-2-2-69-33-1">
                <text:number>•</text:number>
                <text:p text:style-name="al">herhaalde betekening van een dwangbevel;</text:p>
              </text:list-item>
              <text:list-item text:style-override="id1-3-2-2-69-33-2">
                <text:number>•</text:number>
                <text:p text:style-name="al">(herhaalde) betekening van een dwangbevel uitsluitend ter stuiting van de verjaring;</text:p>
              </text:list-item>
              <text:list-item text:style-override="id1-3-2-2-69-33-3">
                <text:number>•</text:number>
                <text:p text:style-name="al">betekening van een vordering;</text:p>
              </text:list-item>
              <text:list-item text:style-override="id1-3-2-2-69-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3-5">
                <text:number>•</text:number>
                <text:p text:style-name="al">betekening van een beslissing van D&amp;H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3-6">
                <text:number>•</text:number>
                <text:p text:style-name="al">betekening van een proces-verbaal van overgang van de bewaring van beslagen roerende zaken, anders dan op verzoek of door toedoen van de belastingschuldige.</text:p>
              </text:list-item>
            </text:list>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9-37">
              <text:list-item text:style-override="id1-3-2-2-69-37-1">
                <text:number>•</text:number>
                <text:p text:style-name="al">Als de betaling op de rekening van HHNK is bijgeschreven op of voorafgaand aan de dag waarop de kosten verschuldigd zijn geworden.</text:p>
              </text:list-item>
              <text:list-item text:style-override="id1-3-2-2-69-37-2">
                <text:number>•</text:number>
                <text:p text:style-name="al">Voor zover na het in rekening brengen van de kosten een afname van de schuld, anders dan door betaling, kwijtschelding of verrekening tot stand is gekomen. Deze situatie zal zich voordoen: </text:p>
                <text:list text:style-name="id1-3-2-2-69-37-2-3">
                  <text:list-item text:style-override="id1-3-2-2-69-37-2-3-1">
                    <text:number>•</text:number>
                    <text:p text:style-name="al">bij vermindering van belastingaanslagen; </text:p>
                  </text:list-item>
                  <text:list-item text:style-override="id1-3-2-2-69-37-2-3-2">
                    <text:number>•</text:number>
                    <text:p text:style-name="al">als een positieve belastingaanslag wordt gevolgd door een negatieve belastingaanslag over dezelfde belasting en hetzelfde tijdvak.</text:p>
                  </text:list-item>
                </text:list>
              </text:list-item>
              <text:list-item text:style-override="id1-3-2-2-69-37-3">
                <text:number>•</text:number>
                <text:p text:style-name="al">Als er achteraf bezien al voor het in rekening brengen van de kosten om beleidsmatige redenen aanleiding is geweest om de invordering op te schorten. Hierbij valt te denken aan:</text:p>
                <text:list text:style-name="id1-3-2-2-69-37-3-3">
                  <text:list-item text:style-override="id1-3-2-2-69-37-3-3-1">
                    <text:number>•</text:number>
                    <text:p text:style-name="al">een schriftelijk ingediend verzoek om uitstel;</text:p>
                  </text:list-item>
                  <text:list-item text:style-override="id1-3-2-2-69-37-3-3-2">
                    <text:number>•</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en van de invordering.</text:p>
            <text:list text:style-name="id1-3-2-2-69-40">
              <text:list-item text:style-override="id1-3-2-2-69-40-1">
                <text:number>•</text:number>
                <text:p text:style-name="al">Als na het in rekening brengen van de kosten aan de belastingaanslag een nieuwe dagtekening is toegekend.</text:p>
              </text:list-item>
              <text:list-item text:style-override="id1-3-2-2-69-40-2">
                <text:number>•</text:number>
                <text:p text:style-name="al">Als een derdenbeslag nooit blijkt te hebben gelegen als bedoeld in artikel 14.4.1 van deze leidraad.</text:p>
              </text:list-item>
              <text:list-item text:style-override="id1-3-2-2-69-4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4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4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ection>
          <text:section text:name="artikel_id1-3-2-2-70" text:style-name="artikel">
            <text:p text:style-name="artikel_kop_titel"><text:span text:style-name="artikel_kop_label">Artikel</text:span> <text:span text:style-name="artikel_kop_nr">76</text:span> tot en met artikel 79</text:p>
            <text:p text:style-name="al">Niet van toepassing voor HHNK.</text:p>
            <text:p text:style-name="al"> </text:p>
          </text:section>
          <text:section text:name="artikel_id1-3-2-2-71"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text:p>
            <text:p text:style-name="al"/>
            <text:p text:style-name="al">Bij aanslagbelastingen geldt als moment van vaststelling de datum van dagtekening van de aanslag.</text:p>
            <text:p text:style-name="al"/>
            <text:p text:style-name="al"/>
          </text:section>
        </text:section>
        <text:section text:name="regeling-sluiting_id1-3-2-3" text:style-name="regeling-sluiting">
          <text:section text:name="ondertekening_id1-3-2-3-1">
            <text:p><text:span text:style-name="functie">Aldus besloten in de vergadering van 30 augustus 2022 van het college van dijkgraaf en hoogheemraden,</text:span></text:p>
            <text:p><text:span text:style-name="functie"/></text:p>
            <text:p><text:span text:style-name="functie">de secretaris,      de voorzitter,</text:span></text:p>
            <text:p><text:span text:style-name="functie"/></text:p>
            <text:p><text:span text:style-name="functie">M.J. Kuipers      drs L.H.M. Kohsiek</text:span></text:p>
          </text:section>
        </text:section>
        <text:section text:name="bijlage_id1-3-2-4" text:style-name="bijlage">
          <text:p text:style-name="bijlage_top"/>
          <text:p text:style-name="hoofdstuk_kop"><text:span text:style-name="label"/> <text:span text:style-name="nr"/> Reglement automatische incasso waterschapsbelastingen HHNK</text:p>
          <text:p text:style-name="al"/>
          <text:p text:style-name="al">Artikel 1 Begripsbepalingen</text:p>
          <text:p text:style-name="al">Dit reglement verstaat onder:</text:p>
          <text:list text:style-name="id1-3-2-4-5">
            <text:list-item text:style-override="id1-3-2-4-5-1">
              <text:number>a.</text:number>
              <text:p text:style-name="al">belastingjaar: tijdvak van 1 januari tot en met 31 december waarover de belastingen worden geheven;</text:p>
            </text:list-item>
            <text:list-item text:style-override="id1-3-2-4-5-2">
              <text:number>b.</text:number>
              <text:p text:style-name="al">belastingschuldige: degene op wiens naam de belastingaanslag is gesteld;</text:p>
            </text:list-item>
            <text:list-item text:style-override="id1-3-2-4-5-3">
              <text:number>c.</text:number>
              <text:p text:style-name="al">belastingen: de waterschapsbelastingen welke op grond van de geldende belastingverordeningen automatisch geïncasseerd kunnen worden;</text:p>
            </text:list-item>
            <text:list-item text:style-override="id1-3-2-4-5-4">
              <text:number>d.</text:number>
              <text:p text:style-name="al">formele belastingschuld: het totale bedrag dat verschuldigd is aan belastingen, die op een aanslag vermeld is;</text:p>
            </text:list-item>
            <text:list-item text:style-override="id1-3-2-4-5-5">
              <text:number>e.</text:number>
              <text:p text:style-name="al">incassant: de ambtenaar bedoeld in artikel 123, derde lid, onderdeel c, van de Waterschapswet.</text:p>
            </text:list-item>
          </text:list>
          <text:p text:style-name="al"/>
          <text:p text:style-name="al">Artikel 2 Doelstelling en toepassingsbereik</text:p>
          <text:list text:style-name="id1-3-2-4-8">
            <text:list-item text:style-override="id1-3-2-4-8-1">
              <text:number>1.</text:number>
              <text:p text:style-name="al">De automatische incasso heeft tot doel de formele belastingschuld van de belastingschuldige te spreiden en door middel van maandelijkse termijnen automatisch te incasseren.</text:p>
            </text:list-item>
            <text:list-item text:style-override="id1-3-2-4-8-2">
              <text:number>2.</text:number>
              <text:p text:style-name="al">Betaling via automatische incasso is mogelijk door of ten behoeve van belastingschuldigen, aan wie één of meerdere belastingen zijn opgelegd.</text:p>
            </text:list-item>
            <text:list-item text:style-override="id1-3-2-4-8-3">
              <text:number>3.</text:number>
              <text:p text:style-name="al">De incassant kan betaling via automatische incasso weigeren, indien er omstandigheden worden geconstateerd of vermoed die het regelmatig verloop van de termijnbetalingen belemmeren of zouden kunnen belemmeren.</text:p>
            </text:list-item>
          </text:list>
          <text:p text:style-name="al"/>
          <text:p text:style-name="al">Artikel 3 Machtiging tot automatische incasso</text:p>
          <text:list text:style-name="id1-3-2-4-11">
            <text:list-item text:style-override="id1-3-2-4-11-1">
              <text:number>1.</text:number>
              <text:p text:style-name="al">Het verstrekken van een machtiging tot automatische incasso vindt plaats: </text:p>
              <text:list text:style-name="id1-3-2-4-11-1-3">
                <text:list-item text:style-override="id1-3-2-4-11-1-3-1">
                  <text:number>a.</text:number>
                  <text:p text:style-name="al">via de website van het hoogheemraadschap;</text:p>
                </text:list-item>
                <text:list-item text:style-override="id1-3-2-4-11-1-3-2">
                  <text:number>b.</text:number>
                  <text:p text:style-name="al">door het bij de belastingaanslag bijgevoegde machtigingsformulier ingevuld en ondertekend terug te sturen naar de incassant;</text:p>
                </text:list-item>
                <text:list-item text:style-override="id1-3-2-4-11-1-3-3">
                  <text:number>c.</text:number>
                  <text:p text:style-name="al">door een ondertekende brief met daarin adresgegevens, vorderingsnummer en rekeningnummer te versturen naar de incassant.</text:p>
                </text:list-item>
              </text:list>
            </text:list-item>
            <text:list-item text:style-override="id1-3-2-4-11-2">
              <text:number>2.</text:number>
              <text:p text:style-name="al">Met de machtiging wordt toestemming verleend om de belastingaanslag in maximaal tien gelijke termijnen van het opgegeven rekeningnummer te incasseren.</text:p>
            </text:list-item>
            <text:list-item text:style-override="id1-3-2-4-11-3">
              <text:number>3.</text:number>
              <text:p text:style-name="al">De machtiging kan vooraf worden verstrekt of moet uiterlijk binnen drie weken na dagtekening van de aanslag door de incassant zijn ontvangen.</text:p>
            </text:list-item>
            <text:list-item text:style-override="id1-3-2-4-11-4">
              <text:number>4.</text:number>
              <text:p text:style-name="al">De incassant kan de machtiging die na de in het derde lid bedoelde termijn door hem zijn ontvangen, accepteren in het geval dit redelijkerwijs nog mogelijk is voordat de laatste vervaldag voor betaling van de aanslag is verstreken.</text:p>
            </text:list-item>
            <text:list-item text:style-override="id1-3-2-4-11-5">
              <text:number>5.</text:number>
              <text:p text:style-name="al">De machtiging geldt tot wederopzegging en is mede van toepassing op daarvoor in aanmerking komende aanslagen welke nog aan de belastingschuldige worden opgelegd.</text:p>
            </text:list-item>
            <text:list-item text:style-override="id1-3-2-4-11-6">
              <text:number>6.</text:number>
              <text:p text:style-name="al">Een machtiging die meer dan 36 maanden niet is gebruikt komt automatisch te vervallen.</text:p>
            </text:list-item>
          </text:list>
          <text:p text:style-name="al"/>
          <text:p text:style-name="al">Artikel 4 Berekening termijnbedrag</text:p>
          <text:list text:style-name="id1-3-2-4-14">
            <text:list-item text:style-override="id1-3-2-4-14-1">
              <text:number>1.</text:number>
              <text:p text:style-name="al">Het termijnbedrag wordt berekend over maximaal tien gelijke termijnen.</text:p>
            </text:list-item>
            <text:list-item text:style-override="id1-3-2-4-14-2">
              <text:number>2.</text:number>
              <text:p text:style-name="al">Indien de machtiging niet binnen drie weken na dagtekening van de aanslag door de incassant is geaccepteerd, wordt het termijnbedrag berekend over de nog resterende termijnen.</text:p>
            </text:list-item>
            <text:list-item text:style-override="id1-3-2-4-14-3">
              <text:number>3.</text:number>
              <text:p text:style-name="al">Het minimumbedrag bij automatische incasso is € 10 per termijn. Als het bedrag van de aanslag minder is dan € 100, wordt het bedrag in minder dan tien termijnen afgeschreven.</text:p>
            </text:list-item>
            <text:list-item text:style-override="id1-3-2-4-14-4">
              <text:number>4.</text:number>
              <text:p text:style-name="al">Betalingen buiten de automatische incasso, verminderingen en ontheffingen resulteren in een verlaging van het termijnbedrag.</text:p>
            </text:list-item>
            <text:list-item text:style-override="id1-3-2-4-14-5">
              <text:number>5.</text:number>
              <text:p text:style-name="al">Indien de laatste termijn niet geïncasseerd kan worden, dient het resterende invorderbare bedrag per omgaande door de belastingschuldige te worden voldaan.</text:p>
            </text:list-item>
          </text:list>
          <text:p text:style-name="al"/>
          <text:p text:style-name="al">Artikel 5 Tijdstip van afschrijving</text:p>
          <text:list text:style-name="id1-3-2-4-17">
            <text:list-item text:style-override="id1-3-2-4-17-1">
              <text:number>1.</text:number>
              <text:p text:style-name="al">De eerste termijn wordt een maand na dagtekening van de aanslag afgeschreven en elk van de volgende termijnen telkens een maand later.</text:p>
            </text:list-item>
            <text:list-item text:style-override="id1-3-2-4-17-2">
              <text:number>2.</text:number>
              <text:p text:style-name="al">De incassant zal het termijnbedrag automatisch afschrijven rond de 28ste van elke maand.</text:p>
            </text:list-item>
          </text:list>
          <text:p text:style-name="al"/>
          <text:p text:style-name="al">Artikel 6 Ontbindende voorwaarden</text:p>
          <text:list text:style-name="id1-3-2-4-20">
            <text:list-item text:style-override="id1-3-2-4-20-1">
              <text:number>1.</text:number>
              <text:p text:style-name="al">De automatische incasso wordt beëindigd indien:</text:p>
              <text:list text:style-name="id1-3-2-4-20-1-3">
                <text:list-item text:style-override="id1-3-2-4-20-1-3-1">
                  <text:number>a.</text:number>
                  <text:p text:style-name="al">de automatische incasso gedurende twee, al dan niet opeenvolgende, pogingen niet slaagt, tenzij in dit reglement anders is aangegeven. De incassant geeft belastingschuldige schriftelijk te kennen dat de automatische incasso per direct is beëindigd en dat het resterend invorderbaar bedrag van alle belastingaanslagen van het hoogheemraadschap per omgaande dienen te worden betaald;</text:p>
                </text:list-item>
                <text:list-item text:style-override="id1-3-2-4-20-1-3-2">
                  <text:number>b.</text:number>
                  <text:p text:style-name="al">na een eerste poging blijkt dat een volgende incasso op voorhand onmogelijk is, hieronder wordt onder meer begrepen de verstrekte machtiging betreffende een niet-bestaand rekeningnummer, een geblokkeerd rekeningnummer of een beëindigd rekeningnummer;</text:p>
                </text:list-item>
                <text:list-item text:style-override="id1-3-2-4-20-1-3-3">
                  <text:number>c.</text:number>
                  <text:p text:style-name="al">de belastingschuldige surseance heeft aangevraagd, in staat van faillissement is gesteld, naar het buitenland vertrekt of dreigt te vertrekken of indien anderszins omstandigheden worden geconstateerd die een regelmatig verloop van de incasso belemmeren.</text:p>
                </text:list-item>
              </text:list>
            </text:list-item>
            <text:list-item text:style-override="id1-3-2-4-20-2">
              <text:number>2.</text:number>
              <text:p text:style-name="al">Bij beëindiging van de automatische incasso dient het resterend invorderbaar bedrag per omgaande door de belastingschuldige te worden voldaan.</text:p>
            </text:list-item>
          </text:list>
          <text:p text:style-name="al"/>
          <text:p text:style-name="al">Artikel 7 Overlijden</text:p>
          <text:list text:style-name="id1-3-2-4-23">
            <text:list-item text:style-override="id1-3-2-4-23-1">
              <text:number>1.</text:number>
              <text:p text:style-name="al">Overlijden van de belastingschuldige beëindigt de automatische incasso niet.</text:p>
            </text:list-item>
            <text:list-item text:style-override="id1-3-2-4-23-2">
              <text:number>2.</text:number>
              <text:p text:style-name="al">De erven van de belastingschuldige kunnen de automatische incasso stopzetten door middel van een schriftelijke opzegging aan de incassant.</text:p>
            </text:list-item>
          </text:list>
          <text:p text:style-name="al"/>
          <text:p text:style-name="al">Artikel 8 Huwelijk, geregistreerd partnerschap en samenlevingsovereenkomst</text:p>
          <text:list text:style-name="id1-3-2-4-26">
            <text:list-item text:style-override="id1-3-2-4-26-1">
              <text:number>1.</text:number>
              <text:p text:style-name="al">Echtscheiding, beëindiging van een geregistreerd partnerschap of ontbinding van de samenlevingsovereenkomst van de belastingschuldige beëindigt de automatische incasso niet.</text:p>
            </text:list-item>
            <text:list-item text:style-override="id1-3-2-4-26-2">
              <text:number>2.</text:number>
              <text:p text:style-name="al">Indien als gevolg van echtscheiding, beëindiging van een geregistreerd partnerschap of ontbinding van de samenlevingsovereenkomst niet meer kan worden geïncasseerd op het bij de machtiging opgegeven rekeningnummer, dient de belastingschuldige aan de incassant zo spoedig mogelijk via de website van het hoogheemraadschap, of schriftelijk, een rekeningnummer op te geven waarop de automatische incasso kan worden voortgezet.</text:p>
            </text:list-item>
          </text:list>
          <text:p text:style-name="al"/>
          <text:p text:style-name="al">Artikel 9 Verhuizing</text:p>
          <text:p text:style-name="al">Verhuizing van de belastingschuldige beëindigt de automatische incasso niet.</text:p>
          <text:p text:style-name="al"/>
          <text:p text:style-name="al">Artikel 10 Automatische incasso bij bezwaar en kwijtschelding</text:p>
          <text:p text:style-name="al">In de periode dat een bezwaar of een verzoek om kwijtschelding in behandeling is wordt de automatische incasso niet stopgezet. Als blijkt dat het bezwaar (deels) gegrond is, of het verzoek om kwijtschelding (deels) wordt toegewezen, wordt een eventueel teveel betaald bedrag terugbetaald.</text:p>
          <text:p text:style-name="al"/>
          <text:p text:style-name="al">Artikel 11 Wijziging rekeningnummer</text:p>
          <text:p text:style-name="al">Wijzigingen betreffende het op de automatische incasso betrekking hebbende rekeningnummer dienen onmiddellijk schriftelijk of via de website van het hoogheemraadschap te worden gemeld.</text:p>
          <text:p text:style-name="al"/>
          <text:p text:style-name="al">Artikel 12 Niet eens met afschrijving</text:p>
          <text:p text:style-name="al">Indien de belastingschuldige het niet eens is met een afgeschreven termijnbedrag, kan deze binnen 56 dagen na incasso de bankinstelling opdracht geven het termijnbedrag op zijn rekening terug te storten.</text:p>
          <text:p text:style-name="al"/>
          <text:p text:style-name="al">Artikel 13 Terugbetaling</text:p>
          <text:p text:style-name="al">De opdracht tot terugbetaling van een teveel betaald bedrag zoals bedoeld in artikel 10 vindt niet eerder plaats dan 56 dagen na incasso.</text:p>
          <text:p text:style-name="al"/>
          <text:p text:style-name="al">Artikel 14 Intrekken machtiging automatische incasso</text:p>
          <text:list text:style-name="id1-3-2-4-44">
            <text:list-item text:style-override="id1-3-2-4-44-1">
              <text:number>1.</text:number>
              <text:p text:style-name="al">De automatische incasso kan door de belastingschuldige te allen tijde schriftelijk of via de website van het hoogheemraadschap worden beëindigd.</text:p>
            </text:list-item>
            <text:list-item text:style-override="id1-3-2-4-44-2">
              <text:number>2.</text:number>
              <text:p text:style-name="al">Bij beëindiging van de automatische incasso dient het resterend invorderbaar bedrag per omgaande door de belastingschuldige te worden betaa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Financiën | Organisatie en beleid</meta:user-defined>
    <meta:user-defined meta:name="DC.source">artikel 4:81 van de Algemene wet bestuursrecht]|[1.0:c:BWBR0005537&amp;artikel=4%3A81&amp;g=2022-08-02</meta:user-defined>
    <meta:user-defined meta:name="OVERHEIDop.referentienummer">22.0536590</meta:user-defined>
    <meta:user-defined meta:name="DCTERMS.alternative">Leidraad invordering waterschapsbelastingen HHNK 2022</meta:user-defined>
    <dc:language>nl</dc:language>
    <meta:user-defined meta:name="OVERHEIDop.locatietype/OVERHEIDop.gebiedsmarkering">Waterschap</meta:user-defined>
    <meta:user-defined meta:name="DC.title">Leidraad invordering waterschapsbelastingen HHNK 2022</meta:user-defined>
    <meta:user-defined meta:name="DCTERMS.W3CDTF/DCTERMS.available">2022-08-31</meta:user-defined>
    <meta:user-defined meta:name="DCTERMS.W3CDTF/OVERHEIDop.jaargang">2022</meta:user-defined>
    <meta:user-defined meta:name="OVERHEIDop.publicationIssue">9871</meta:user-defined>
    <meta:user-defined meta:name="OVERHEIDop.betreftRegeling">CVDR680920_1</meta:user-defined>
    <meta:user-defined meta:name="xs:date/OVERHEIDop.startdatum">2022-08-31</meta:user-defined>
    <meta:user-defined meta:name="OVERHEIDop.WsbID/DC.identifier">wsb-2022-9871</meta:user-defined>
    <meta:user-defined meta:name="OVERHEIDop.versieInformatie"/>
  </office:meta>
</office:document-meta>
</file>