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natuurherstelwerkzaamheden in verschillende inlagen nabij Hoedekenskerke, Baarland e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natuurherstelwerkzaamheden in verschillende inlagen nabij Hoedekenskerke, Baarland en Ellewoutsdijk. De vergunning is geregistreerd onder nummer VOS77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7 okto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6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73.</meta:user-defined>
    <meta:user-defined meta:name="DCTERMS.abstract">natuurherstelwerkzaamheden in verschillende inlagen nabij Hoedekenskerke, Baarland en Ellewoutsdijk</meta:user-defined>
    <dc:language>nl</dc:language>
    <meta:user-defined meta:name="OVERHEIDop.locatietype/OVERHEIDop.gebiedsmarkering">Woonplaats</meta:user-defined>
    <meta:user-defined meta:name="DC.title">Watervergunning voor natuurherstelwerkzaamheden in verschillende inlagen nabij Hoedekenskerke, Baarland en Ellewoutsdijk</meta:user-defined>
    <meta:user-defined meta:name="DCTERMS.W3CDTF/DCTERMS.available">2022-08-30</meta:user-defined>
    <meta:user-defined meta:name="DCTERMS.W3CDTF/OVERHEIDop.jaargang">2022</meta:user-defined>
    <meta:user-defined meta:name="OVERHEIDop.publicationIssue">9869</meta:user-defined>
    <meta:user-defined meta:name="OVERHEIDop.WsbID/DC.identifier">wsb-2022-9869</meta:user-defined>
    <meta:user-defined meta:name="OVERHEIDop.versieInformatie"/>
  </office:meta>
</office:document-meta>
</file>