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42 appartementen, Toren 2 (Levante) op de Midden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ieuwbouw van 42 appartementen, Toren 2 (Levante) op de Middenhavendam te Breskens. De vergunning is geregistreerd onder nummer VOS7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okto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6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93</meta:user-defined>
    <meta:user-defined meta:name="DCTERMS.abstract">nieuwbouw van 42 appartementen, Toren 2 (Levante) op de Middenhavendam te Breskens</meta:user-defined>
    <dc:language>nl</dc:language>
    <meta:user-defined meta:name="OVERHEIDop.locatietype/OVERHEIDop.gebiedsmarkering">Weg</meta:user-defined>
    <meta:user-defined meta:name="DC.title">Watervergunning voor de nieuwbouw van 42 appartementen, Toren 2 (Levante) op de Middenhavendam te Breskens</meta:user-defined>
    <meta:user-defined meta:name="DCTERMS.W3CDTF/DCTERMS.available">2022-08-30</meta:user-defined>
    <meta:user-defined meta:name="DCTERMS.W3CDTF/OVERHEIDop.jaargang">2022</meta:user-defined>
    <meta:user-defined meta:name="OVERHEIDop.publicationIssue">9868</meta:user-defined>
    <meta:user-defined meta:name="OVERHEIDop.WsbID/DC.identifier">wsb-2022-9868</meta:user-defined>
    <meta:user-defined meta:name="OVERHEIDop.versieInformatie"/>
  </office:meta>
</office:document-meta>
</file>