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eepswerflaan 231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552747 ingevolge de Keur waterschap Brabantse Delta 2015 bekend gemaakt op 26 augustus 2022 voor het door middel van een horizontaal gestuurde boring aanbrengen, hebben en onderhouden van één Ø110mm PE100 SDR11 mantelbuis inclusief glasvezelkabel in de kern- en beschermingszones van primaire waterkering P38 ter hoogte van Scheepswerflaan 231 te Raamsdonksveer, op het tracé van Scheepswerflaan 231 te Raamsdonksveer naar Walgang 6 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augustus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augustus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65</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65</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65</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cheepswerflaan 231 te Raamsdonksveer.</meta:user-defined>
    <meta:user-defined meta:name="DCTERMS.W3CDTF/DCTERMS.available">2022-08-30</meta:user-defined>
    <meta:user-defined meta:name="DCTERMS.W3CDTF/OVERHEIDop.jaargang">2022</meta:user-defined>
    <meta:user-defined meta:name="OVERHEIDop.externeBijlage">Besluit 552747|exb-2022-48808</meta:user-defined>
    <meta:user-defined meta:name="OVERHEIDop.externeBijlage">Tekening 0652551966-A|exb-2022-48809</meta:user-defined>
    <meta:user-defined meta:name="OVERHEIDop.externeBijlage">Tekening 0652551966-B|exb-2022-48810</meta:user-defined>
    <meta:user-defined meta:name="OVERHEIDop.publicationIssue">9865</meta:user-defined>
    <meta:user-defined meta:name="OVERHEIDop.WsbID/DC.identifier">wsb-2022-9865</meta:user-defined>
    <meta:user-defined meta:name="OVERHEIDop.versieInformatie"/>
  </office:meta>
</office:document-meta>
</file>