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kabels en gasleiding, Tiendweg in de gemeenten Krimpen aan den IJssel en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8-002282, verzenddatum 26 augustus 2022) het verwijderen, aanleggen en hebben van LS-MS kabels en een gasleiding ter plaatse van de Tiendweg in de gemeenten Krimpen aan den IJssel en Krimpenerwaard. Er zijn verschillende wijzigingen op het reeds vergunde tracé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6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86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ijziging verleende watervergunning voor kabels en gasleiding, Tiendweg in de gemeenten Krimpen aan den IJssel en Krimpenerwaard.</meta:user-defined>
    <meta:user-defined meta:name="DCTERMS.W3CDTF/DCTERMS.available">2022-08-30</meta:user-defined>
    <meta:user-defined meta:name="DCTERMS.W3CDTF/OVERHEIDop.jaargang">2022</meta:user-defined>
    <meta:user-defined meta:name="OVERHEIDop.publicationIssue">9864</meta:user-defined>
    <meta:user-defined meta:name="OVERHEIDop.WsbID/DC.identifier">wsb-2022-9864</meta:user-defined>
    <meta:user-defined meta:name="OVERHEIDop.versieInformatie"/>
  </office:meta>
</office:document-meta>
</file>