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ter plaatse van Kampsedijk 22 te Enspijk (DE-2a-streng 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ter plaatse van Kampsedijk 22 te Enspijk (DE-2a-streng 03) een watervergunning te verlenen.</text:p>
            <text:p text:style-name="common-al">Zaaknummer: 2022108122</text:p>
            <text:p text:style-name="common-al">Start bezwaartermijn: 26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6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6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6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8122</meta:user-defined>
    <meta:user-defined meta:name="DCTERMS.abstract">Het uitvoeren van kabelwerkzaamheden tpv. Kampsedijk 22 te Enspijk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ter plaatse van Kampsedijk 22 te Enspijk (DE-2a-streng 03)</meta:user-defined>
    <meta:user-defined meta:name="DCTERMS.W3CDTF/DCTERMS.available">2022-08-30</meta:user-defined>
    <meta:user-defined meta:name="DCTERMS.W3CDTF/OVERHEIDop.jaargang">2022</meta:user-defined>
    <meta:user-defined meta:name="OVERHEIDop.publicationIssue">9862</meta:user-defined>
    <meta:user-defined meta:name="OVERHEIDop.WsbID/DC.identifier">wsb-2022-9862</meta:user-defined>
    <meta:user-defined meta:name="OVERHEIDop.versieInformatie"/>
  </office:meta>
</office:document-meta>
</file>