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B-watergang 02355 nabij Hagoort 4 te Drongelen naast de westelijke perceelgrens perceel sectie B, nummer 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plaatsen van B-watergang 02355 nabij Hagoort 4 te Drongelen naast de westelijke perceelgrens perceel sectie B, nummer 293 een watervergunning te verlenen.</text:p>
            <text:p text:style-name="common-al">Zaaknummer: 2022092337</text:p>
            <text:p text:style-name="common-al">Start bezwaartermijn: 26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5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5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5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92337</meta:user-defined>
    <meta:user-defined meta:name="DCTERMS.abstract">het dempen van een sloot en het graven van een nieuwe sloot tpv. B 293 te Aalburg</meta:user-defined>
    <dc:language>nl</dc:language>
    <meta:user-defined meta:name="OVERHEIDop.locatietype/OVERHEIDop.gebiedsmarkering">Lijn</meta:user-defined>
    <meta:user-defined meta:name="DC.title">Waterschap Rivierenland - watervergunning voor het verplaatsen van B-watergang 02355 nabij Hagoort 4 te Drongelen naast de westelijke perceelgrens perceel sectie B, nummer 293</meta:user-defined>
    <meta:user-defined meta:name="DCTERMS.W3CDTF/DCTERMS.available">2022-08-30</meta:user-defined>
    <meta:user-defined meta:name="DCTERMS.W3CDTF/OVERHEIDop.jaargang">2022</meta:user-defined>
    <meta:user-defined meta:name="OVERHEIDop.publicationIssue">9856</meta:user-defined>
    <meta:user-defined meta:name="OVERHEIDop.WsbID/DC.identifier">wsb-2022-9856</meta:user-defined>
    <meta:user-defined meta:name="OVERHEIDop.versieInformatie"/>
  </office:meta>
</office:document-meta>
</file>