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beplanting, Limaweg 55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1843, v erzenddatum 26 augustus 2022) het verwijderen van bomen en overige beplanting en het aanbrengen en hebben van een haag en 3 bomen in de onderhoudsstrook langs de hoofdwatergang ter plaatse van Limaweg 55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beplanting, Limaweg 55 in Waddinxveen.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55</meta:user-defined>
    <meta:user-defined meta:name="OVERHEIDop.WsbID/DC.identifier">wsb-2022-9855</meta:user-defined>
    <meta:user-defined meta:name="OVERHEIDop.versieInformatie"/>
  </office:meta>
</office:document-meta>
</file>