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duiker aan de Oude Winterswijkseweg in Groen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duiker</text:p>
            <text:p text:style-name="common-al">Locatie: Oude Winterswijkseweg Groenlo</text:p>
            <text:p text:style-name="common-al">Zaaknummer: 56573</text:p>
            <text:p text:style-name="common-al">Datum bekendmaking besluit: 26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5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5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5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plaatsen van een duiker aan de Oude Winterswijkseweg in Groenlo</meta:user-defined>
    <meta:user-defined meta:name="DCTERMS.W3CDTF/DCTERMS.available">2022-08-30</meta:user-defined>
    <meta:user-defined meta:name="DCTERMS.W3CDTF/OVERHEIDop.jaargang">2022</meta:user-defined>
    <meta:user-defined meta:name="OVERHEIDop.publicationIssue">9854</meta:user-defined>
    <meta:user-defined meta:name="OVERHEIDop.WsbID/DC.identifier">wsb-2022-9854</meta:user-defined>
    <meta:user-defined meta:name="OVERHEIDop.versieInformatie"/>
  </office:meta>
</office:document-meta>
</file>