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overstort vanuit een wadi naar de watergang nabij de Kerkstraat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overstort vanuit een wadi naar de watergang</text:p>
            <text:p text:style-name="common-al">Locatie: nabij de Kerkstraat, voormalig BAT terrein Zevenaar</text:p>
            <text:p text:style-name="common-al">Zaaknummer: 60384</text:p>
            <text:p text:style-name="common-al">Datum bekendmaking besluit: 25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5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5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realiseren van een overstort vanuit een wadi naar de watergang nabij de Kerkstraat in Zevenaar</meta:user-defined>
    <meta:user-defined meta:name="DCTERMS.W3CDTF/DCTERMS.available">2022-08-30</meta:user-defined>
    <meta:user-defined meta:name="DCTERMS.W3CDTF/OVERHEIDop.jaargang">2022</meta:user-defined>
    <meta:user-defined meta:name="OVERHEIDop.publicationIssue">9852</meta:user-defined>
    <meta:user-defined meta:name="OVERHEIDop.WsbID/DC.identifier">wsb-2022-9852</meta:user-defined>
    <meta:user-defined meta:name="OVERHEIDop.versieInformatie"/>
  </office:meta>
</office:document-meta>
</file>