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een retentiegebied en plaatsen van drukleidingen nabij de Waterdijk in Devent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raven van een retentiegebied en plaatsen van drukleidingen </text:p>
            <text:p text:style-name="common-al">Locatie: nabij Waterdijk 1 Deventer</text:p>
            <text:p text:style-name="common-al">Zaaknummer: 42339</text:p>
            <text:p text:style-name="common-al">Datum bekendmaking besluit: 25 augustus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85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5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5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graven van een retentiegebied en plaatsen van drukleidingen nabij de Waterdijk in Deventer</meta:user-defined>
    <meta:user-defined meta:name="DCTERMS.W3CDTF/DCTERMS.available">2022-08-30</meta:user-defined>
    <meta:user-defined meta:name="DCTERMS.W3CDTF/OVERHEIDop.jaargang">2022</meta:user-defined>
    <meta:user-defined meta:name="OVERHEIDop.publicationIssue">9851</meta:user-defined>
    <meta:user-defined meta:name="OVERHEIDop.WsbID/DC.identifier">wsb-2022-9851</meta:user-defined>
    <meta:user-defined meta:name="OVERHEIDop.versieInformatie"/>
  </office:meta>
</office:document-meta>
</file>