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ontgravingswerkzaamheden op het Coberco terrein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ontgravingswerkzaamheden</text:p>
            <text:p text:style-name="common-al">Locatie: Nieuwe Kade Arnhem</text:p>
            <text:p text:style-name="common-al">Zaaknummer: 54921</text:p>
            <text:p text:style-name="common-al">Datum bekendmaking besluit: 25 augustus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85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5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5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uitvoeren van ontgravingswerkzaamheden op het Coberco terrein in Arnhem</meta:user-defined>
    <meta:user-defined meta:name="DCTERMS.W3CDTF/DCTERMS.available">2022-08-30</meta:user-defined>
    <meta:user-defined meta:name="DCTERMS.W3CDTF/OVERHEIDop.jaargang">2022</meta:user-defined>
    <meta:user-defined meta:name="OVERHEIDop.publicationIssue">9850</meta:user-defined>
    <meta:user-defined meta:name="OVERHEIDop.WsbID/DC.identifier">wsb-2022-9850</meta:user-defined>
    <meta:user-defined meta:name="OVERHEIDop.versieInformatie"/>
  </office:meta>
</office:document-meta>
</file>