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plaatsen van een erfafscheiding in de voortuin en langs een openbare weg ter plaatse van Bommelskoussedijk 54 A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erfafscheiding in de voortuin en langs een openbare weg ter plaatse van Bommelskoussedijk 54 A in Klaaswaal. een wegenvergunning te verlenen.</text:p>
            <text:p text:style-name="common-al">Zaaknummer: VTH2021-4791</text:p>
            <text:p text:style-name="common-al">Start bezwaartermijn (6 weken): 27-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791</meta:user-defined>
    <meta:user-defined meta:name="DCTERMS.abstract">HW - het plaatsen van flexibele palen in de voortuin als erf- perceelafscheiding aan de Bommelskoussedijk 54 A in Klaaswaal</meta:user-defined>
    <dc:language>nl</dc:language>
    <meta:user-defined meta:name="OVERHEIDop.locatietype/OVERHEIDop.gebiedsmarkering">Punt</meta:user-defined>
    <meta:user-defined meta:name="DC.title">Waterschap Hollandse Delta - wegenvergunning voor het plaatsen van een erfafscheiding in de voortuin en langs een openbare weg ter plaatse van Bommelskoussedijk 54 A in Klaaswaal.</meta:user-defined>
    <meta:user-defined meta:name="DCTERMS.W3CDTF/DCTERMS.available">2022-01-27</meta:user-defined>
    <meta:user-defined meta:name="DCTERMS.W3CDTF/OVERHEIDop.jaargang">2022</meta:user-defined>
    <meta:user-defined meta:name="OVERHEIDop.publicationIssue">985</meta:user-defined>
    <meta:user-defined meta:name="OVERHEIDop.WsbID/DC.identifier">wsb-2022-985</meta:user-defined>
    <meta:user-defined meta:name="OVERHEIDop.versieInformatie"/>
  </office:meta>
</office:document-meta>
</file>