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de eerder verleende watervergunning WN 2022-001155 voor het dempen van een deel van een oppervlaktewaterlichaam, ter hoogte van Molenland 11 3648NN Wilnis - AGV - WN2022-0030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3029. Het betreft een wijziging van de vergunning met kenmerk ##kenmerk## oorspronkelijke vergunning# voor het wijzigen van de eerder verleende watervergunning WN 2022-001155 voor het dempen van een deel van een oppervlaktewaterlichaam, ter hoogte van Molenland 11 3648NN Wilnis.</text:p>
            <text:p text:style-name="common-al">Deze vergunning is verzonden op 26-08-2022.</text:p>
            <text:p text:style-name="common-al">Inzien van de stukken</text:p>
            <text:p text:style-name="common-al">Als u het besluit en de bijlagen wilt inzien, kan dat. U kunt daarvoor een e-mail sturen naar ondersteuningvth@waternet.nl. Vermeld dan uw zaaknummer WN2022-003029</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3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029</meta:user-defined>
    <meta:user-defined meta:name="DCTERMS.abstract">Watervergunning, Gemeentehuis, Molenland 11 in Wilnis</meta:user-defined>
    <dc:language>nl</dc:language>
    <meta:user-defined meta:name="OVERHEIDop.locatietype/OVERHEIDop.gebiedsmarkering">Punt</meta:user-defined>
    <meta:user-defined meta:name="DC.title">Verleende wijziging van de Watervergunning voor het wijzigen van de eerder verleende watervergunning WN 2022-001155 voor het dempen van een deel van een oppervlaktewaterlichaam, ter hoogte van Molenland 11 3648NN Wilnis - AGV - WN2022-003029</meta:user-defined>
    <meta:user-defined meta:name="DCTERMS.W3CDTF/DCTERMS.available">2022-08-30</meta:user-defined>
    <meta:user-defined meta:name="DCTERMS.W3CDTF/OVERHEIDop.jaargang">2022</meta:user-defined>
    <meta:user-defined meta:name="OVERHEIDop.publicationIssue">9849</meta:user-defined>
    <meta:user-defined meta:name="OVERHEIDop.WsbID/DC.identifier">wsb-2022-9849</meta:user-defined>
    <meta:user-defined meta:name="OVERHEIDop.versieInformatie"/>
  </office:meta>
</office:document-meta>
</file>