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595 verleende vergunning voor maken twee dammen met vaarduiker in hoofdwaterloop westzijde (wegsloot) van de Ganker met uitrit op de weg, bij nr. 4c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59</meta:user-defined>
    <meta:user-defined meta:name="DCTERMS.abstract">maken twee dammen met vaarduiker in hoofdwaterloop westzijde (wegsloot) van de Ganker met uitrit op de weg, bij nr. 4c in Benningbroek</meta:user-defined>
    <dc:language>nl</dc:language>
    <meta:user-defined meta:name="OVERHEIDop.locatietype/OVERHEIDop.gebiedsmarkering">Punt</meta:user-defined>
    <meta:user-defined meta:name="DC.title">22.0677595 verleende vergunning voor maken twee dammen met vaarduiker in hoofdwaterloop westzijde (wegsloot) van de Ganker met uitrit op de weg, bij nr. 4c in Benningbro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48</meta:user-defined>
    <meta:user-defined meta:name="OVERHEIDop.WsbID/DC.identifier">wsb-2022-9848</meta:user-defined>
    <meta:user-defined meta:name="OVERHEIDop.versieInformatie"/>
  </office:meta>
</office:document-meta>
</file>