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13 september 2022 </text:span>om <text:span text:style-name="nadrukvet">19.30 uur</text:span> komt de commissie Bestuurlijke aangelegenheden, Middelen en Zuiveringsbeheer (BMZ) in een openbare vergadering bijeen.</text:p>
            <text:p text:style-name="al">Op <text:span text:style-name="nadrukvet">donderdag 15 september 2022 </text:span>om <text:span text:style-name="nadrukvet">19.30 uur</text:span> komt de commissie Systeem, Kwaliteit en Keten (SKK) in een openbare vergadering bijeen.</text:p>
            <text:p text:style-name="al">Op <text:span text:style-name="nadrukvet">woensdag 5 oktober 2022 </text:span>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hdsr.bestuurlijkeinformatie.nl/Agenda/Index/615a229e-b748-42f1-a0a9-67f397750256" xlink:type="simple">Vergaderingen - HDSR</text:a><text:span text:style-name="nadrukondlijn"/></text:p>
            <text:p text:style-name="al">De vergaderingen zijn<text:a xlink:href="https://stichtserijnlanden.waterschapsinformatie.nl/dashboard" xlink:type="simple"> live</text:a> te volgen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12 september 2022,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</text:p>
            <text:p text:style-name="al">Houten, 30 augustus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4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algemeen bestuur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47</meta:user-defined>
    <meta:user-defined meta:name="OVERHEIDop.WsbID/DC.identifier">wsb-2022-9847</meta:user-defined>
    <meta:user-defined meta:name="OVERHEIDop.versieInformatie"/>
  </office:meta>
</office:document-meta>
</file>