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572 verleende vergunning voor maken van twee dammen en het ter compensatie verbreden van een waterloop bij Vok Koomenweg 16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920</meta:user-defined>
    <meta:user-defined meta:name="DCTERMS.abstract">maken van twee dammen en het ter compensatie verbreden van een waterloop bij Vok Koomenweg 16 in Hauw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677572 verleende vergunning voor maken van twee dammen en het ter compensatie verbreden van een waterloop bij Vok Koomenweg 16 in Hauwe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46</meta:user-defined>
    <meta:user-defined meta:name="OVERHEIDop.WsbID/DC.identifier">wsb-2022-9846</meta:user-defined>
    <meta:user-defined meta:name="OVERHEIDop.versieInformatie"/>
  </office:meta>
</office:document-meta>
</file>