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7549 verleende vergunning voor de aanleg van een drijvende steiger met twee palen tegen de damwand in een regionale waterkering, ter plaatse van Westeinde 53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43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4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4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3919</meta:user-defined>
    <meta:user-defined meta:name="DCTERMS.abstract">de aanleg van een drijvende steiger met twee palen tegen de damwand in een regionale waterkering, ter plaatse van Westeinde 53 in Oosthuizen</meta:user-defined>
    <dc:language>nl</dc:language>
    <meta:user-defined meta:name="OVERHEIDop.locatietype/OVERHEIDop.gebiedsmarkering">Punt</meta:user-defined>
    <meta:user-defined meta:name="DC.title">22.0677549 verleende vergunning voor de aanleg van een drijvende steiger met twee palen tegen de damwand in een regionale waterkering, ter plaatse van Westeinde 53 in Oosthuiz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9843</meta:user-defined>
    <meta:user-defined meta:name="OVERHEIDop.WsbID/DC.identifier">wsb-2022-9843</meta:user-defined>
    <meta:user-defined meta:name="OVERHEIDop.versieInformatie"/>
  </office:meta>
</office:document-meta>
</file>