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2-015470 het onttrekken van grondwater bij drie gemalen in Bodegraven, Hazerswoude-Dorp en Waddinx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hoogheemraadschap van Rijnland (hierna: Rijnland) heeft een watervergunning verleend. Rijnland geeft hiermee toestemming voor  het naar verwachting in de periode van eind augustus 2022 t/m half november 2022 onttrekken en indien nodig door middel van bodeminfiltratie terug brengen in de bodem, van grondwater door middel van verticale drainfilters in combinatie met open bemaling vanuit de deklaag en verticale spanningsbemalingsfilters vanuit het eerste watervoerende pakket met een debiet van maximaal 300 m³ per uur en een maximaal waterbezwaar van 400.000 m³. Dit in verband met de aanleg van drie poldergemalen binnen het beheersgebied van het hoogheemraadschap van Rijnland. Het betreft de poldergemalen:</text:p>
            <text:p text:style-name="common-al">Gemaal Abessinië ter hoogte van Parallelweg 2 in Bodegraven;</text:p>
            <text:p text:style-name="common-al">Gemaal Rhijnenburg ter hoogte van Galgweg 4 in Hazerswoude-dorp in de gemeente Alphen aan den Rijn;</text:p>
            <text:p text:style-name="common-al">Gemaal Van der Torre ter hoogte van Noordeinde 120 in Waddinxveen.</text:p>
            <text:p text:style-name="common-al"/>
            <text:p text:style-name="common-al">Waarom publiceert Rijnland dit bericht?</text:p>
            <text:p text:style-name="common-al">Een watervergunning wordt bij Rijnland aangevraagd om toestemming te krijgen om activiteiten uit te voeren, bijvoorbeeld:</text:p>
            <text:list text:style-name="id1-3-2-1-1-9">
              <text:list-item text:style-override="id1-3-2-1-1-9-1">
                <text:number>-</text:number>
                <text:p text:style-name="al">in of nabij oppervlaktewater (watergang, vijver, rivier, kanaal, meer, sloot, gracht of zee);</text:p>
              </text:list-item>
              <text:list-item text:style-override="id1-3-2-1-1-9-2">
                <text:number>-</text:number>
                <text:p text:style-name="al">bij een waterkering (bijvoorbeeld een dijk, kademuur, sluis of dam); of </text:p>
              </text:list-item>
              <text:list-item text:style-override="id1-3-2-1-1-9-3">
                <text:number>-</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Bent u het niet eens met de vergunning? U kunt Rijnland tot 5 okto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2">
              <text:list-item text:style-override="id1-3-2-1-1-12-1">
                <text:number>1.</text:number>
                <text:p text:style-name="al">in het kantoorgebouw van Rijnland, Archimedesweg 1 in Leiden. Hiervoor moet u een afspraak maken via telefoonnummer 071-306 3494; of</text:p>
              </text:list-item>
              <text:list-item text:style-override="id1-3-2-1-1-12-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4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4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4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5470 het onttrekken van grondwater bij drie gemalen in Bodegraven, Hazerswoude-Dorp en Waddinxveen</meta:user-defined>
    <meta:user-defined meta:name="OVERHEIDop.datumEindeReactietermijn">2022-10-05</meta:user-defined>
    <meta:user-defined meta:name="OVERHEIDop.TilID/OVERHEIDop.terinzageleggingOP">til-2022-3823</meta:user-defined>
    <meta:user-defined meta:name="DCTERMS.W3CDTF/DCTERMS.available">2022-08-30</meta:user-defined>
    <meta:user-defined meta:name="DCTERMS.W3CDTF/OVERHEIDop.jaargang">2022</meta:user-defined>
    <meta:user-defined meta:name="OVERHEIDop.publicationIssue">9840</meta:user-defined>
    <meta:user-defined meta:name="OVERHEIDop.WsbID/DC.identifier">wsb-2022-9840</meta:user-defined>
    <meta:user-defined meta:name="OVERHEIDop.versieInformatie"/>
  </office:meta>
</office:document-meta>
</file>