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en middenspanningskabeltracé tussen de Zuidelijke Randweg Moerdijk en de Dirk de Botsdijk te Lage Zwaluwe ten behoeve van de Windparken Klaverpolder en Zonzeel.</text:p>
      <text:section text:name="zakelijke-mededeling_id1-3-2" text:style-name="zakelijke-mededeling">
        <text:section text:name="zakelijke-mededeling-tekst_id1-3-2-1" text:style-name="zakelijke-mededeling-tekst">
          <text:section text:name="tekst_id1-3-2-1-1" text:style-name="tekst">
            <text:p text:style-name="common-al">Besluitnummer 497972 ingevolge de Keur waterschap Brabantse Delta 2015 bekend gemaakt op 24 januari 2022 voor het aanleggen van een middenspanningskabeltracé tussen de Zuidelijke Randweg Moerdijk en de Dirk de Botsdijk te Lage Zwaluwe ten behoeve van de Windparken Klaverpolder en Zonzeel. Deze vergunning is op 28 oktober 2021 gewijzigd (besluitnummer 472569). Deze wijziging betreft het uitvoeren van enkele werkzaamheden binnen het gesloten seizoen voor waterkeringen. Het huidige verzoek betreft het aanpassen van de wijze van aanleggen van de kabel ter hoogte van de Blokdijk. In plaats van een open ontgraving wordt hier nu een gestuurde boring verzocht. De reden van de aanvraag voor de wijziging is dat in plaats van een open ontgraving een gestuurde boring noodzakelijk blijk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een middenspanningskabeltracé tussen de Zuidelijke Randweg Moerdijk en de Dirk de Botsdijk te Lage Zwaluwe ten behoeve van de Windparken Klaverpolder en Zonzeel.</meta:user-defined>
    <meta:user-defined meta:name="DCTERMS.W3CDTF/DCTERMS.available">2022-01-27</meta:user-defined>
    <meta:user-defined meta:name="DCTERMS.W3CDTF/OVERHEIDop.jaargang">2022</meta:user-defined>
    <meta:user-defined meta:name="OVERHEIDop.externeBijlage">Besluit 497972|exb-2022-5129</meta:user-defined>
    <meta:user-defined meta:name="OVERHEIDop.externeBijlage">B.11354_MS.8|exb-2022-5130</meta:user-defined>
    <meta:user-defined meta:name="OVERHEIDop.publicationIssue">984</meta:user-defined>
    <meta:user-defined meta:name="OVERHEIDop.WsbID/DC.identifier">wsb-2022-984</meta:user-defined>
    <meta:user-defined meta:name="OVERHEIDop.versieInformatie"/>
  </office:meta>
</office:document-meta>
</file>