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Plaatsen zeven (7) stuwen op diverse locaties in beheergebied Brabantse Delta</text:p>
      <text:section text:name="regeling_id1-3-2" text:style-name="regeling">
        <text:section text:name="aanhef_id1-3-2-1" text:style-name="aanhef">
          <text:section text:name="preambule_id1-3-2-1-1" text:style-name="preambule">
            <text:p text:style-name="al">Waterschap Brabantse Delta maakt bekend dat het op 29 augustus 2022 het <text:span text:style-name="nadrukvet">Projectplan Plaatsen zeven (7) stuwen op diverse locaties in beheergebied Brabantse Delta </text:span>heeft vastgesteld.</text:p>
            <text:p text:style-name="al"/>
            <text:p text:style-name="al">
            <text:span text:style-name="nadrukvet">Projectplan</text:span>
          </text:p>
            <text:p text:style-name="al">Dit projectplan heeft betrekking op waterhuishoudkundige maatregelen in het beheergebied van waterschap Brabantse Delta. Hierbij worden in de bovenstroomse delen van categorie A-waterlopen extra waterconserveringsstuwen geplaatst om zodoende water vast te houden, te laten infiltreren en bij overtollige neerslag het water gedoseerd af te voeren.</text:p>
            <text:p text:style-name="al">De doelstelling van het plaatsen van de extra stuwen is om middels maatregelen in de haarvaten van het watersysteem snelle afvoer van overtollig regenwater tegen te gaan en de kans te geven om te laten infiltreren. Zodoende wordt wateroverlast benedenstrooms voorkomen en de grondwatervoorraad aangevuld. Daarnaast hebben de maatregelen tot doel om meer water vast te houden in het gebied waardoor eventuele droogteschade wordt verminderd.</text:p>
            <text:p text:style-name="al">De zeven (7) te plaatsen stuwen liggen allemaal in het vrij afwaterende stroomgebied van waterschap Brabantse Delta. Dit betreft gebied waar geen peilbesluiten van toepassing zijn. Voor de exacte locatie van de 12 te plaatsen stuwen zie de bijlage 3 in het projectplan.</text:p>
            <text:p text:style-name="al"/>
            <text:p text:style-name="al">
            <text:span text:style-name="nadrukvet">Terinzagelegging</text:span>
          </text:p>
            <text:p text:style-name="al">Dit besluit wordt bekend gemaakt op https://www.officielebekendmakingen.nl. Daarnaast wordt dit besluit op de website van het waterschap geplaatst. U kunt dit vinden op: www.brabantsedelta.nl/bekendmakingen.</text:p>
            <text:p text:style-name="al">Het projectplan ligt vanaf 2 september 2022 tot en met 13 oktober 2022 ter inzage op het kantoor van het waterschap aan de Bouvignelaan 5 te Breda. Het projectplan is in te zien op werkdagen van 9:00 uur tot 16:00 uur.</text:p>
            <text:p text:style-name="al"/>
            <text:p text:style-name="al">
            <text:span text:style-name="nadrukvet">Bezwaarmogelijkheden met betrekking tot het projectplan</text:span>
          </text:p>
            <text:p text:style-name="al">Op grond van de Algemene wet bestuursrecht (Awb) kunnen belanghebbenden tegen dit besluit een bezwaarschrift indienen. De termijn voor het indienen van een bezwaarschrift is tot en met 29 november 2021. Het bezwaarschrift moet gericht zijn aan het dagelijks bestuur van waterschap Brabantse Delta, Postbus 5520, 4801 DZ te Breda. Het bezwaarschrift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het nummer van het besluit;</text:p>
              </text:list-item>
              <text:list-item text:style-override="id1-3-2-1-1-14-4">
                <text:number>4.</text:number>
                <text:p text:style-name="al">de reden(en) waarom u zich niet met het besluit kan verenigen;</text:p>
              </text:list-item>
              <text:list-item text:style-override="id1-3-2-1-1-14-5">
                <text:number>5.</text:number>
                <text:p text:style-name="al">handtekening indiener.</text:p>
              </text:list-item>
            </text:list>
            <text:p text:style-name="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al"/>
            <text:p text:style-name="al">
            <text:span text:style-name="nadrukvet">Voorlopige voorziening</text:span>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al">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handtekening verzoeker.</text:p>
              </text:list-item>
            </text:list>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al"/>
            <text:p text:style-name="al">
            <text:span text:style-name="nadrukvet">Crisis- en herstelwet</text:span>
          </text:p>
            <text:p text:style-name="al">Op dit projectplan is afdeling 2 van hoofdstuk 1 van de Crisis- en herstelwet van toepassing.</text:p>
            <text:p text:style-name="al"/>
            <text:p text:style-name="al">
            <text:span text:style-name="nadrukvet">Informatie</text:span>
          </text:p>
            <text:p text:style-name="al">Voor meer informatie kunt u contact opnemen met de heer R. Rijken, T 076 564 15 80.</text:p>
            <text:p text:style-name="al"/>
            <text:p text:style-name="al">Breda, 1 september 2022</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info@brabantsedelta.nl, <text:span text:style-name="nadrukvet">I</text:span> www.brabantsedelta.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Projectplan Plaatsen zeven (7) stuwen op diverse locaties in beheergebied Brabantse Delta</meta:user-defined>
    <meta:user-defined meta:name="DCTERMS.W3CDTF/DCTERMS.available">2022-09-01</meta:user-defined>
    <meta:user-defined meta:name="OVERHEIDop.externeBijlage">Bekendmaking Projectplan plaatsen 7 stuwen |exb-2022-48634</meta:user-defined>
    <meta:user-defined meta:name="OVERHEIDop.externeBijlage">Projectplan plaatsen 7 stuwen|exb-2022-48635</meta:user-defined>
    <meta:user-defined meta:name="DCTERMS.W3CDTF/OVERHEIDop.jaargang">2022</meta:user-defined>
    <meta:user-defined meta:name="OVERHEIDop.publicationIssue">9838</meta:user-defined>
    <meta:user-defined meta:name="OVERHEIDop.WsbID/DC.identifier">wsb-2022-9838</meta:user-defined>
    <meta:user-defined meta:name="OVERHEIDop.versieInformatie"/>
  </office:meta>
</office:document-meta>
</file>