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werkzaamheden aan het spoor rondom Dow Chemical ter plaatse van de Willemskerkeweg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werkzaamheden aan het spoor rondom Dow Chemical ter plaatse van de Willemskerkeweg in Terneuzen. De vergunning is geregistreerd onder nummer VOS6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okto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3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57</meta:user-defined>
    <meta:user-defined meta:name="DCTERMS.abstract">het uitvoeren van werkzaamheden aan het spoor rondom Dow Chemical ter plaatse van de Willemskerkeweg in Terneuzen</meta:user-defined>
    <dc:language>nl</dc:language>
    <meta:user-defined meta:name="OVERHEIDop.locatietype/OVERHEIDop.gebiedsmarkering">Weg</meta:user-defined>
    <meta:user-defined meta:name="DC.title">Watervergunning voor  het uitvoeren van werkzaamheden aan het spoor rondom Dow Chemical ter plaatse van de Willemskerkeweg in Terneuzen.</meta:user-defined>
    <meta:user-defined meta:name="DCTERMS.W3CDTF/DCTERMS.available">2022-08-30</meta:user-defined>
    <meta:user-defined meta:name="DCTERMS.W3CDTF/OVERHEIDop.jaargang">2022</meta:user-defined>
    <meta:user-defined meta:name="OVERHEIDop.publicationIssue">9837</meta:user-defined>
    <meta:user-defined meta:name="OVERHEIDop.WsbID/DC.identifier">wsb-2022-9837</meta:user-defined>
    <meta:user-defined meta:name="OVERHEIDop.versieInformatie"/>
  </office:meta>
</office:document-meta>
</file>