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glasvezelkabel bij waterkeringen op de locatie nabij Geinoord 2 in Nieuwegein (code HDSR90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bij waterkeringen op de locatie nabij Geinoord 2 in de gemeente Nieuwegein. Dit besluit is verzonden op 25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3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0330</meta:user-defined>
    <meta:user-defined meta:name="DCTERMS.abstract">Verleende watervergunning voor het leggen van een glasvezelkabel bij waterkeringen op de locatie nabij Geinoord 2 in de gemeente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glasvezelkabel bij waterkeringen op de locatie nabij Geinoord 2 in Nieuwegein (code HDSR90330)</meta:user-defined>
    <meta:user-defined meta:name="OVERHEIDop.datumEindeReactietermijn">2022-10-06</meta:user-defined>
    <meta:user-defined meta:name="OVERHEIDop.TilID/OVERHEIDop.terinzageleggingOP">til-2022-3820</meta:user-defined>
    <meta:user-defined meta:name="DCTERMS.W3CDTF/DCTERMS.available">2022-08-29</meta:user-defined>
    <meta:user-defined meta:name="DCTERMS.W3CDTF/OVERHEIDop.jaargang">2022</meta:user-defined>
    <meta:user-defined meta:name="OVERHEIDop.publicationIssue">9834</meta:user-defined>
    <meta:user-defined meta:name="OVERHEIDop.WsbID/DC.identifier">wsb-2022-9834</meta:user-defined>
    <meta:user-defined meta:name="OVERHEIDop.versieInformatie"/>
  </office:meta>
</office:document-meta>
</file>