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7339 verleende vergunning voor de aanleg van een hevelleiding over de waterkering, waarbij het waterpeil in een waterloop tijdelijk wordt verhoogd, bij Groetweg 5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72</meta:user-defined>
    <meta:user-defined meta:name="DCTERMS.abstract">de aanleg van een hevelleiding over de waterkering, waarbij het waterpeil in een waterloop tijdelijk wordt verhoogd, bij Groetweg 5 in Middenmeer</meta:user-defined>
    <dc:language>nl</dc:language>
    <meta:user-defined meta:name="OVERHEIDop.locatietype/OVERHEIDop.gebiedsmarkering">Punt</meta:user-defined>
    <meta:user-defined meta:name="DC.title">22.0677339 verleende vergunning voor de aanleg van een hevelleiding over de waterkering, waarbij het waterpeil in een waterloop tijdelijk wordt verhoogd, bij Groetweg 5 in Midden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9832</meta:user-defined>
    <meta:user-defined meta:name="OVERHEIDop.WsbID/DC.identifier">wsb-2022-9832</meta:user-defined>
    <meta:user-defined meta:name="OVERHEIDop.versieInformatie"/>
  </office:meta>
</office:document-meta>
</file>