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vendonksestraat – Hertog Janlaan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558947 ingevolge de Keur waterschap Brabantse Delta 2015 bekend gemaakt op 23 augustus 2022 voor het afvoeren van hemelwater afkomstig van 17.950 m² te verharden oppervlak ter hoogte van de Bovendonksestraat – Hertog Janlaan (HVN00H1368 en HVN00H1857) op b-watergang met leggercode OWL21065;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24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2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2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Bovendonksestraat – Hertog Janlaan in de gemeente Halderberge.</meta:user-defined>
    <meta:user-defined meta:name="DCTERMS.W3CDTF/DCTERMS.available">2022-08-29</meta:user-defined>
    <meta:user-defined meta:name="DCTERMS.W3CDTF/OVERHEIDop.jaargang">2022</meta:user-defined>
    <meta:user-defined meta:name="OVERHEIDop.externeBijlage">Besluit 558947 publ.|exb-2022-48562</meta:user-defined>
    <meta:user-defined meta:name="OVERHEIDop.externeBijlage">211036-HAL-B03 - Nieuwe riolering BOUWRIJP blad 1|exb-2022-48563</meta:user-defined>
    <meta:user-defined meta:name="OVERHEIDop.externeBijlage">211036-HAL-B04 - Nieuwe riolering BOUWRIJP blad 2|exb-2022-48564</meta:user-defined>
    <meta:user-defined meta:name="OVERHEIDop.externeBijlage">0652550586-A|exb-2022-48565</meta:user-defined>
    <meta:user-defined meta:name="OVERHEIDop.externeBijlage">0652550586-B|exb-2022-48566</meta:user-defined>
    <meta:user-defined meta:name="OVERHEIDop.externeBijlage">hydrologie_en_infiltratie|exb-2022-48567</meta:user-defined>
    <meta:user-defined meta:name="OVERHEIDop.publicationIssue">9825</meta:user-defined>
    <meta:user-defined meta:name="OVERHEIDop.WsbID/DC.identifier">wsb-2022-9825</meta:user-defined>
    <meta:user-defined meta:name="OVERHEIDop.versieInformatie"/>
  </office:meta>
</office:document-meta>
</file>