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damwand in een A-watergang en de plaatsing van een overloopschot in een C-watergang op het perceel Broekseweg 92A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damwand in een A-watergang en de plaatsing van een overloopschot in een C-watergang op het perceel Broekseweg 92A te Ameide een watervergunning te verlenen.</text:p>
            <text:p text:style-name="common-al">Zaaknummer: 2022067769</text:p>
            <text:p text:style-name="common-al">Start bezwaartermijn: 25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7769</meta:user-defined>
    <meta:user-defined meta:name="DCTERMS.abstract">aanleggen damwand en een overloopschot te Ameide, C 8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 aanleg van een damwand in een A-watergang en de plaatsing van een overloopschot in een C-watergang op het perceel Broekseweg 92A te Ameide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24</meta:user-defined>
    <meta:user-defined meta:name="OVERHEIDop.WsbID/DC.identifier">wsb-2022-9824</meta:user-defined>
    <meta:user-defined meta:name="OVERHEIDop.versieInformatie"/>
  </office:meta>
</office:document-meta>
</file>