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279 verleende vergunning voor het plaatsen van diverse speeltoestellen in de waterkering bij Kanaaldijk 33 in Nauerna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349</meta:user-defined>
    <meta:user-defined meta:name="DCTERMS.abstract">het plaatsen van diverse speeltoestellen in de waterkering bij Kanaaldijk 33 in Nauerna, Assendelft</meta:user-defined>
    <dc:language>nl</dc:language>
    <meta:user-defined meta:name="OVERHEIDop.locatietype/OVERHEIDop.gebiedsmarkering">Punt</meta:user-defined>
    <meta:user-defined meta:name="DC.title">22.0677279 verleende vergunning voor het plaatsen van diverse speeltoestellen in de waterkering bij Kanaaldijk 33 in Nauerna, Assendelft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23</meta:user-defined>
    <meta:user-defined meta:name="OVERHEIDop.WsbID/DC.identifier">wsb-2022-9823</meta:user-defined>
    <meta:user-defined meta:name="OVERHEIDop.versieInformatie"/>
  </office:meta>
</office:document-meta>
</file>