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274 verleende vergunning voor maken dam in de wegsloot, verbreden waterloop, dam in een waterloop, respectievelijk tegenover nr. 25a, achter nr. 14 a en achter nr. 16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2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2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2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907</meta:user-defined>
    <meta:user-defined meta:name="DCTERMS.abstract">maken dam in de wegsloot, verbreden waterloop, dam in een waterloop, respectievelijk tegenover nr. 25a, achter nr. 14 a en achter nr. 16 in Nibbix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677274 verleende vergunning voor maken dam in de wegsloot, verbreden waterloop, dam in een waterloop, respectievelijk tegenover nr. 25a, achter nr. 14 a en achter nr. 16 in Nibbixwoud</meta:user-defined>
    <meta:user-defined meta:name="DCTERMS.W3CDTF/DCTERMS.available">2022-08-29</meta:user-defined>
    <meta:user-defined meta:name="DCTERMS.W3CDTF/OVERHEIDop.jaargang">2022</meta:user-defined>
    <meta:user-defined meta:name="OVERHEIDop.publicationIssue">9822</meta:user-defined>
    <meta:user-defined meta:name="OVERHEIDop.WsbID/DC.identifier">wsb-2022-9822</meta:user-defined>
    <meta:user-defined meta:name="OVERHEIDop.versieInformatie"/>
  </office:meta>
</office:document-meta>
</file>