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gastransportleiding onder a-watergangen, in profiel van vrije ruimte, onder een overige kering en in een waterbergingsgebied, nabij Sweenslag/N279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astransportleiding onder a-watergangen, in profiel van vrije ruimte, onder een overige kering en in een waterbergingsgebied, nabij Sweenslag/N279 te Erp. Het zaaknummer is 0654224946.</text:p>
            <text:p text:style-name="common-al">Besluitdatum: 25-08-2022</text:p>
            <text:p text:style-name="common-al">Inzage</text:p>
            <text:p text:style-name="common-al">U kunt de vergunning gedurende 6 weken inzien vanaf 29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4946</meta:user-defined>
    <meta:user-defined meta:name="DCTERMS.abstract">Kabels en leidingen, aanleggen gasleiding middels gestuurde boring, PVVR, overige waterkering, Sweenslag 20 Erp</meta:user-defined>
    <dc:language>nl</dc:language>
    <meta:user-defined meta:name="OVERHEIDop.locatietype/OVERHEIDop.gebiedsmarkering">Lijn</meta:user-defined>
    <meta:user-defined meta:name="DC.title">Watervergunning verleend voor het aanleggen, hebben en behouden van een gastransportleiding onder a-watergangen, in profiel van vrije ruimte, onder een overige kering en in een waterbergingsgebied, nabij Sweenslag/N279 te Erp</meta:user-defined>
    <meta:user-defined meta:name="DCTERMS.W3CDTF/DCTERMS.available">2022-08-29</meta:user-defined>
    <meta:user-defined meta:name="DCTERMS.W3CDTF/OVERHEIDop.jaargang">2022</meta:user-defined>
    <meta:user-defined meta:name="OVERHEIDop.publicationIssue">9821</meta:user-defined>
    <meta:user-defined meta:name="OVERHEIDop.WsbID/DC.identifier">wsb-2022-9821</meta:user-defined>
    <meta:user-defined meta:name="OVERHEIDop.versieInformatie"/>
  </office:meta>
</office:document-meta>
</file>