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7247 verleende vergunning voor het aanleggen van wiepenbeschoeiingen in de waterloop ter hoogte van Hoornse Jaagweg 7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1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1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1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727</meta:user-defined>
    <meta:user-defined meta:name="DCTERMS.abstract">het aanleggen van wiepenbeschoeiingen in de waterloop ter hoogte van Hoornse Jaagweg 7 in Oosthuizen</meta:user-defined>
    <dc:language>nl</dc:language>
    <meta:user-defined meta:name="OVERHEIDop.locatietype/OVERHEIDop.gebiedsmarkering">Punt</meta:user-defined>
    <meta:user-defined meta:name="DC.title">22.0677247 verleende vergunning voor het aanleggen van wiepenbeschoeiingen in de waterloop ter hoogte van Hoornse Jaagweg 7 in Oosthuiz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9819</meta:user-defined>
    <meta:user-defined meta:name="OVERHEIDop.WsbID/DC.identifier">wsb-2022-9819</meta:user-defined>
    <meta:user-defined meta:name="OVERHEIDop.versieInformatie"/>
  </office:meta>
</office:document-meta>
</file>