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173 verleende vergunning voor het tijdelijk dempen/droogzetten van waterlopen langs de noord- en zuidzijde van de Koewijzend (i.v.m. aanleg riolering plan Rozenbuurt)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1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1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1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23</meta:user-defined>
    <meta:user-defined meta:name="DCTERMS.abstract">het tijdelijk dempen/droogzetten van waterlopen langs de noord- en zuidzijde van de Koewijzend (i.v.m. aanleg riolering plan Rozenbuurt) in Zwaag </meta:user-defined>
    <dc:language>nl</dc:language>
    <meta:user-defined meta:name="OVERHEIDop.locatietype/OVERHEIDop.gebiedsmarkering">Punt</meta:user-defined>
    <meta:user-defined meta:name="DC.title">22.0677173 verleende vergunning voor het tijdelijk dempen/droogzetten van waterlopen langs de noord- en zuidzijde van de Koewijzend (i.v.m. aanleg riolering plan Rozenbuurt) in Zwaag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17</meta:user-defined>
    <meta:user-defined meta:name="OVERHEIDop.WsbID/DC.identifier">wsb-2022-9817</meta:user-defined>
    <meta:user-defined meta:name="OVERHEIDop.versieInformatie"/>
  </office:meta>
</office:document-meta>
</file>