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Weezenlanden Noor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B van waterstaatswerk regionale waterkering 534 door het bouwen van een gebouw, het verwijderen en aanbrengen van beplanting en het aanbrengen van riolering Schuurmanstraat (Weezenlanden Noord) in Zwolle (<text:span text:style-name="nadrukcur">dossiernummer Z/22/049236</text:span><text:span text:style-name="nadrukcur">; verzenddatum 25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1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chuurmanstraat (Weezenlanden Noord) in Zwolle</meta:user-defined>
    <meta:user-defined meta:name="DCTERMS.W3CDTF/DCTERMS.available">2022-08-29</meta:user-defined>
    <meta:user-defined meta:name="DCTERMS.W3CDTF/OVERHEIDop.jaargang">2022</meta:user-defined>
    <meta:user-defined meta:name="OVERHEIDop.publicationIssue">9815</meta:user-defined>
    <meta:user-defined meta:name="OVERHEIDop.WsbID/DC.identifier">wsb-2022-9815</meta:user-defined>
    <meta:user-defined meta:name="OVERHEIDop.versieInformatie"/>
  </office:meta>
</office:document-meta>
</file>