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141 verleende vergunning voor het plaatsen van bouwwerk (aanbouw zonder kelder), alsmede gedeeltelijk slopen bouwwerk in een secundaire waterkering bij Melkweg 20-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1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1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1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974</meta:user-defined>
    <meta:user-defined meta:name="DCTERMS.abstract">het plaatsen van bouwwerk (aanbouw zonder kelder), alsmede gedeeltelijk slopen bouwwerk in een secundaire waterkering bij Melkweg 20-22 in Amsterdam</meta:user-defined>
    <dc:language>nl</dc:language>
    <meta:user-defined meta:name="OVERHEIDop.locatietype/OVERHEIDop.gebiedsmarkering">Punt</meta:user-defined>
    <meta:user-defined meta:name="DC.title">22.0677141 verleende vergunning voor het plaatsen van bouwwerk (aanbouw zonder kelder), alsmede gedeeltelijk slopen bouwwerk in een secundaire waterkering bij Melkweg 20-22 in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9812</meta:user-defined>
    <meta:user-defined meta:name="OVERHEIDop.WsbID/DC.identifier">wsb-2022-9812</meta:user-defined>
    <meta:user-defined meta:name="OVERHEIDop.versieInformatie"/>
  </office:meta>
</office:document-meta>
</file>