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HWA-riool met lozing op de sloot bij de Waalburg-Monster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HWA-riool met lozing op de sloot bij de Waalburg-Monsterweg in Borssele. De aanvraag is geregistreerd onder zaaknummer VOS89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8 augustus 2022. Het waterschap neemt daarover waarschijnlijk voor 17 okto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1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1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891</meta:user-defined>
    <meta:user-defined meta:name="DCTERMS.abstract">aanleggen van een HWA-riool met lozing op de sloot bij de Waalburg-Monsterweg in Borssele.</meta:user-defined>
    <dc:language>nl</dc:language>
    <meta:user-defined meta:name="OVERHEIDop.locatietype/OVERHEIDop.gebiedsmarkering">Punt</meta:user-defined>
    <meta:user-defined meta:name="DC.title">Aanvraag watervergunning voor het aanleggen van een HWA-riool met lozing op de sloot bij de Waalburg-Monsterweg in Borssele</meta:user-defined>
    <meta:user-defined meta:name="DCTERMS.W3CDTF/DCTERMS.available">2022-08-29</meta:user-defined>
    <meta:user-defined meta:name="DCTERMS.W3CDTF/OVERHEIDop.jaargang">2022</meta:user-defined>
    <meta:user-defined meta:name="OVERHEIDop.publicationIssue">9810</meta:user-defined>
    <meta:user-defined meta:name="OVERHEIDop.WsbID/DC.identifier">wsb-2022-9810</meta:user-defined>
    <meta:user-defined meta:name="OVERHEIDop.versieInformatie"/>
  </office:meta>
</office:document-meta>
</file>