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passing van een waterpartij ten behoeve van natuurontwikkeling, locatie Echteld sectie I nummers 1029 en 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passing van een waterpartij ten behoeve van natuurontwikkeling, locatie Echteld sectie I nummers 1029 en 1030 een watervergunning te verlenen.</text:p>
            <text:p text:style-name="common-al">Zaaknummer: 2021164322</text:p>
            <text:p text:style-name="common-al">Start bezwaartermijn: 25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64322</meta:user-defined>
    <meta:user-defined meta:name="DCTERMS.abstract">aanpassing waterpartij tbv natuurontwikkeling, locatie Echteld, I 1029 en 1030</meta:user-defined>
    <dc:language>nl</dc:language>
    <meta:user-defined meta:name="OVERHEIDop.locatietype/OVERHEIDop.gebiedsmarkering">Punt</meta:user-defined>
    <meta:user-defined meta:name="DC.title">Waterschap Rivierenland - watervergunning voor aanpassing van een waterpartij ten behoeve van natuurontwikkeling, locatie Echteld sectie I nummers 1029 en 1030</meta:user-defined>
    <meta:user-defined meta:name="DCTERMS.W3CDTF/DCTERMS.available">2022-01-27</meta:user-defined>
    <meta:user-defined meta:name="DCTERMS.W3CDTF/OVERHEIDop.jaargang">2022</meta:user-defined>
    <meta:user-defined meta:name="OVERHEIDop.publicationIssue">981</meta:user-defined>
    <meta:user-defined meta:name="OVERHEIDop.WsbID/DC.identifier">wsb-2022-981</meta:user-defined>
    <meta:user-defined meta:name="OVERHEIDop.versieInformatie"/>
  </office:meta>
</office:document-meta>
</file>