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
          </text:p>
            <text:p text:style-name="al">Plaatselijke omschrijving: gelegen aan de voorzijde van Bergse Linker Rottekade 365 in Rotterdam</text:p>
            <text:p text:style-name="al">Kadastrale aanduiding: gemeente Hillegersberg, sectie B, nummer 9690 gedeeltelijk</text:p>
            <text:p text:style-name="al">Oppervlakte: 80 m²</text:p>
            <text:p text:style-name="al"/>
            <text:p text:style-name="al">Naar het oordeel van het hoogheemraadschap is de beoogde huurder de enige serieuze kandidaat die in aanmerking komt voor de huur van deze grond omdat:</text:p>
            <text:p text:style-name="al"/>
            <text:p text:style-name="al">- de beoogde huurder de erfpachter is van het aangrenzende perceel;</text:p>
            <text:p text:style-name="al">- de beoogde huurder het te huren perceel aan de voorzijde gebruikt om zijn erfpachtperceel te kunnen bereiken (enige toegang over land);</text:p>
            <text:p text:style-name="al">- de te verhuren grond reeds door de rechtsvoorganger van de aangrenzende erfpachter is ingericht als (particuliere) voortuin;</text:p>
            <text:p text:style-name="al">- de te verhuren grond door deze rechtsvoorganger op basis van een contract met het hoogheemraadschap in gebruik was.</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2.09749”.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0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Mededeling voornemen tot verhuur van grond</meta:user-defined>
    <meta:user-defined meta:name="DCTERMS.W3CDTF/DCTERMS.available">2022-08-29</meta:user-defined>
    <meta:user-defined meta:name="DCTERMS.W3CDTF/OVERHEIDop.jaargang">2022</meta:user-defined>
    <meta:user-defined meta:name="OVERHEIDop.publicationIssue">9809</meta:user-defined>
    <meta:user-defined meta:name="OVERHEIDop.WsbID/DC.identifier">wsb-2022-9809</meta:user-defined>
    <meta:user-defined meta:name="OVERHEIDop.versieInformatie"/>
  </office:meta>
</office:document-meta>
</file>