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 peilgestuurde drainage diverse percelen oa Philipsweg Waterlandkerkje en bij IJzendijke, Oostburg en Sint-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leg peilgestuurde drainage diverse percelen oa Philipsweg Waterlandkerkje en bij IJzendijke, Oostburg en Sint-Kruis. De aanvraag is geregistreerd onder zaaknummer VOS89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augustus 2022. Het waterschap neemt daarover waarschijnlijk voor 17 okto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0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95</meta:user-defined>
    <meta:user-defined meta:name="DCTERMS.abstract">aanleg van peil gestuurde drainage op percelen aan o.a. Philipsweg in Waterlandkerkje en bij IJzendijke, Oostburg en Sint-Kruis.</meta:user-defined>
    <dc:language>nl</dc:language>
    <meta:user-defined meta:name="OVERHEIDop.locatietype/OVERHEIDop.gebiedsmarkering">Adres</meta:user-defined>
    <meta:user-defined meta:name="DC.title">Aanvraag watervergunning voor aanleg peilgestuurde drainage diverse percelen oa Philipsweg Waterlandkerkje en bij IJzendijke, Oostburg en Sint-Kruis.</meta:user-defined>
    <meta:user-defined meta:name="DCTERMS.W3CDTF/DCTERMS.available">2022-08-29</meta:user-defined>
    <meta:user-defined meta:name="DCTERMS.W3CDTF/OVERHEIDop.jaargang">2022</meta:user-defined>
    <meta:user-defined meta:name="OVERHEIDop.publicationIssue">9805</meta:user-defined>
    <meta:user-defined meta:name="OVERHEIDop.WsbID/DC.identifier">wsb-2022-9805</meta:user-defined>
    <meta:user-defined meta:name="OVERHEIDop.versieInformatie"/>
  </office:meta>
</office:document-meta>
</file>