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leggen van een dam met duiker, in aan A-watergang en in een overige waterkering, nabij Kepkensdonk te Nu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leggen van een dam met duiker, in aan A-watergang en in een overige waterkering, nabij Kepkensdonk te Nuland. Het zaaknummer is 0654218072.</text:p>
            <text:p text:style-name="common-al">Besluitdatum: 25-08-2022</text:p>
            <text:p text:style-name="common-al">Inzage</text:p>
            <text:p text:style-name="common-al">U kunt de vergunning gedurende 6 weken inzien vanaf 29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0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8072</meta:user-defined>
    <meta:user-defined meta:name="DCTERMS.abstract">Overkluizing, A-watergang, Kepkensdonk/Polderweg Nuland</meta:user-defined>
    <dc:language>nl</dc:language>
    <meta:user-defined meta:name="OVERHEIDop.locatietype/OVERHEIDop.gebiedsmarkering">Vlak</meta:user-defined>
    <meta:user-defined meta:name="DC.title">Watervergunning verleend voor leggen van een dam met duiker, in aan A-watergang en in een overige waterkering, nabij Kepkensdonk te Nuland</meta:user-defined>
    <meta:user-defined meta:name="DCTERMS.W3CDTF/DCTERMS.available">2022-08-29</meta:user-defined>
    <meta:user-defined meta:name="DCTERMS.W3CDTF/OVERHEIDop.jaargang">2022</meta:user-defined>
    <meta:user-defined meta:name="OVERHEIDop.publicationIssue">9802</meta:user-defined>
    <meta:user-defined meta:name="OVERHEIDop.WsbID/DC.identifier">wsb-2022-9802</meta:user-defined>
    <meta:user-defined meta:name="OVERHEIDop.versieInformatie"/>
  </office:meta>
</office:document-meta>
</file>