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041 verleende vergunning voor het uitvoeren van een gestuurde boring binnen de zonering van de primaire waterkering en kruisend een waterloop thv Den Oeverlaan 57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0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0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186</meta:user-defined>
    <meta:user-defined meta:name="DCTERMS.abstract">het uitvoeren van een gestuurde boring binnen de zonering van de primaire waterkering en kruisend een waterloop thv Den Oeverlaan 57 in Edam</meta:user-defined>
    <dc:language>nl</dc:language>
    <meta:user-defined meta:name="OVERHEIDop.locatietype/OVERHEIDop.gebiedsmarkering">Punt</meta:user-defined>
    <meta:user-defined meta:name="DC.title">22.0677041 verleende vergunning voor het uitvoeren van een gestuurde boring binnen de zonering van de primaire waterkering en kruisend een waterloop thv Den Oeverlaan 57 in E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01</meta:user-defined>
    <meta:user-defined meta:name="OVERHEIDop.WsbID/DC.identifier">wsb-2022-9801</meta:user-defined>
    <meta:user-defined meta:name="OVERHEIDop.versieInformatie"/>
  </office:meta>
</office:document-meta>
</file>