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11 verleende vergunning voor plaatsen van een vlonder, steiger en beschoeiing bij Dorpsstraat 81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57</meta:user-defined>
    <meta:user-defined meta:name="DCTERMS.abstract">plaatsen van een vlonder, steiger en beschoeiing bij Dorpsstraat 814 in Oudkarspel</meta:user-defined>
    <dc:language>nl</dc:language>
    <meta:user-defined meta:name="OVERHEIDop.locatietype/OVERHEIDop.gebiedsmarkering">Punt</meta:user-defined>
    <meta:user-defined meta:name="DC.title">22.0677011 verleende vergunning voor plaatsen van een vlonder, steiger en beschoeiing bij Dorpsstraat 814 in Oudkarsp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00</meta:user-defined>
    <meta:user-defined meta:name="OVERHEIDop.WsbID/DC.identifier">wsb-2022-9800</meta:user-defined>
    <meta:user-defined meta:name="OVERHEIDop.versieInformatie"/>
  </office:meta>
</office:document-meta>
</file>